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style-complex="italic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style:font-style-complex="italic" fo:font-size="14pt" style:font-size-asian="14pt" style:font-size-complex="14pt"/>
    </style:style>
  </office:automatic-styles>
  <office:body>
    <office:text text:use-soft-page-breaks="true">
      <text:p text:style-name="P1"><text:s text:c="11"/>Русский язык — это клад и достояние, который велик и могуч.</text:p>
      <text:p text:style-name="P2"><text:s text:c="5"/>От русского языка часто зависит интонация, от порядка слов, знаков препинания.</text:p>
      <text:p text:style-name="P3"><text:s text:c="5"/>Русский язык необъятен и велик.<text:s/>Русский<text:s/>язык часто изучают иностранцы, для того чтобы разговаривать <text:s/>на нашем языке.</text:p>
      <text:p text:style-name="P4">Также величайшие поэты, как А.С. Пушкин, который писал свои прекрасные стихи и сказки, которые вдохновляют не только нас, но и зарубежных читателей.</text:p>
      <text:p text:style-name="P5"><text:s text:c="6"/>Я не буду терять, русский язык, я хочу его сохранить.Язык- это всё что у нас есть.</text:p>
      <text:p text:style-name="P6"><text:s text:c="6"/>Александр Сергеевич Пушкин- могучий русский писатель, поэт.<text:s/>Его творчетво оказало большое влияние на огромное развитие русского языка и также литературы.<text:s/>Творчетво А.С. Пушкина, является важным источником для изучения русского языка.</text:p>
      <text:p text:style-name="P7"/>
      <text:p text:style-name="P8"><text:s/>Также творчество С.А. Есенина, до сих пор обескураживает на сколько может быть чистый русский язык.</text:p>
      <text:p text:style-name="P9"/>
      <text:p text:style-name="P10"><text:s text:c="29"/>« Берегите наш язык, наш прекрасный руссий язык !»</text:p>
      <text:p text:style-name="P11"><text:span text:style-name="T12"><text:s text:c="41"/></text:span><text:span text:style-name="T13"><text:s text:c="50"/>( И.С.Тургенев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рина</meta:initial-creator>
    <dc:creator>Ирина</dc:creator>
    <meta:creation-date>2024-03-01T08:29:00Z</meta:creation-date>
    <dc:date>2026-04-07T17:58:00Z</dc:date>
    <meta:template xlink:href="Normal" xlink:type="simple"/>
    <meta:editing-cycles>1</meta:editing-cycles>
    <meta:editing-duration>PT540S</meta:editing-duration>
    <meta:document-statistic meta:page-count="1" meta:paragraph-count="2" meta:word-count="156" meta:character-count="1044" meta:row-count="7" meta:non-whitespace-character-count="890"/>
  </office:meta>
</office:document-meta>
</file>