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5" style:parent-style-name="Textbody" style:family="paragraph">
      <style:paragraph-properties fo:line-height="150%" fo:text-indent="0.4923in"/>
    </style:style>
    <style:style style:name="P6" style:parent-style-name="Textbody" style:family="paragraph">
      <style:paragraph-properties fo:line-height="150%" fo:text-indent="0.4923in"/>
    </style:style>
    <style:style style:name="P7" style:parent-style-name="Заголовок1" style:family="paragraph">
      <style:paragraph-properties fo:text-align="center" fo:margin-top="0in" fo:line-height="150%" fo:text-indent="0.4923in">
        <style:tab-stops>
          <style:tab-stop style:type="left" style:position="5.2909in"/>
        </style:tab-stops>
      </style:paragraph-properties>
      <style:text-properties style:font-name="Times New Roman" style:font-name-complex="Times New Roman" fo:color="#00000A"/>
    </style:style>
    <style:style style:name="P8" style:parent-style-name="Заголовок1" style:family="paragraph">
      <style:paragraph-properties fo:margin-top="0in" fo:line-height="150%" fo:text-indent="0.4923in">
        <style:tab-stops>
          <style:tab-stop style:type="left" style:position="5.2909in"/>
        </style:tab-stops>
      </style:paragraph-properties>
      <style:text-properties style:font-name="Times New Roman" style:font-name-complex="Times New Roman" fo:color="#00000A"/>
    </style:style>
    <style:style style:name="P9" style:parent-style-name="Заголовок1" style:family="paragraph">
      <style:paragraph-properties fo:text-align="center" fo:margin-top="0in" fo:line-height="150%" fo:text-indent="0.4923in">
        <style:tab-stops>
          <style:tab-stop style:type="left" style:position="5.2909in"/>
        </style:tab-stops>
      </style:paragraph-properties>
      <style:text-properties style:font-name="Times New Roman" style:font-name-complex="Times New Roman" fo:color="#00000A"/>
    </style:style>
    <style:style style:name="P10" style:parent-style-name="Заголовок1" style:family="paragraph">
      <style:paragraph-properties fo:text-align="center" fo:margin-top="0in" fo:line-height="150%" fo:text-indent="0.4923in">
        <style:tab-stops>
          <style:tab-stop style:type="left" style:position="5.2909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color="#00000A"/>
    </style:style>
    <style:style style:name="T12" style:parent-style-name="Основнойшрифтабзаца" style:family="text">
      <style:text-properties style:font-name="Times New Roman" style:font-name-complex="Times New Roman" fo:color="#00000A" fo:letter-spacing="-0.002in"/>
    </style:style>
    <style:style style:name="T13" style:parent-style-name="Основнойшрифтабзаца" style:family="text">
      <style:text-properties style:font-name="Times New Roman" style:font-name-complex="Times New Roman" fo:color="#00000A"/>
    </style:style>
    <style:style style:name="P14" style:parent-style-name="Standard" style:family="paragraph">
      <style:paragraph-properties fo:line-height="150%" fo:text-indent="0.4923in"/>
      <style:text-properties fo:font-size="14pt" style:font-size-asian="14pt" style:font-size-complex="14pt"/>
    </style:style>
    <style:style style:name="P15" style:parent-style-name="Textbody" style:family="paragraph">
      <style:paragraph-properties fo:line-height="150%"/>
      <style:text-properties fo:font-weight="bold" style:font-weight-asian="bold"/>
    </style:style>
    <style:style style:name="P16" style:parent-style-name="Standard" style:family="paragraph">
      <style:paragraph-properties fo:line-height="15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18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19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20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21" style:parent-style-name="Заголовок1" style:family="paragraph">
      <style:paragraph-properties fo:margin-top="0in" fo:line-height="150%" fo:text-indent="0.4923in"/>
      <style:text-properties style:font-name="Times New Roman" style:font-name-complex="Times New Roman" fo:color="#00000A"/>
    </style:style>
    <style:style style:name="P22" style:parent-style-name="Заголовок1" style:family="paragraph">
      <style:paragraph-properties fo:margin-top="0in" fo:line-height="150%" fo:text-indent="0.4923in"/>
    </style:style>
    <style:style style:name="T23" style:parent-style-name="Основнойшрифтабзаца" style:family="text">
      <style:text-properties style:font-name="Times New Roman" style:font-name-complex="Times New Roman" fo:color="#00000A"/>
    </style:style>
    <style:style style:name="T24" style:parent-style-name="Основнойшрифтабзаца" style:family="text">
      <style:text-properties style:font-name="Times New Roman" style:font-name-complex="Times New Roman" fo:color="#00000A" fo:letter-spacing="-0.0465in"/>
    </style:style>
    <style:style style:name="T25" style:parent-style-name="Основнойшрифтабзаца" style:family="text">
      <style:text-properties style:font-name="Times New Roman" style:font-name-complex="Times New Roman" fo:color="#00000A"/>
    </style:style>
    <style:style style:name="P26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27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28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29" style:parent-style-name="Textbody" style:family="paragraph">
      <style:paragraph-properties fo:line-height="150%" fo:text-indent="0.4923in"/>
      <style:text-properties fo:font-size="14pt" style:font-size-asian="14pt" style:font-size-complex="14pt"/>
    </style:style>
    <style:style style:name="P30" style:parent-style-name="Textbody" style:family="paragraph">
      <style:paragraph-properties fo:line-height="150%" fo:text-indent="0.4923in"/>
    </style:style>
    <style:style style:name="P31" style:parent-style-name="Textbody" style:family="paragraph">
      <style:paragraph-properties fo:line-height="150%" fo:text-indent="0.4923in"/>
    </style:style>
    <style:style style:name="P32" style:parent-style-name="Textbody" style:family="paragraph">
      <style:paragraph-properties fo:line-height="150%" fo:text-indent="0.4923in"/>
    </style:style>
    <style:style style:name="P33" style:parent-style-name="Textbody" style:family="paragraph">
      <style:paragraph-properties fo:line-height="150%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letter-spacing="-0.0034i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3" style:parent-style-name="Standard" style:family="paragraph">
      <style:paragraph-properties fo:text-align="center" fo:line-height="150%"/>
    </style:style>
    <style:style style:name="TableColumn45" style:family="table-column">
      <style:table-column-properties style:column-width="6.775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44" style:family="table">
      <style:table-properties style:width="7.2673in" fo:margin-left="-0.0062in" table:align="left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1458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57" style:family="table-row">
      <style:table-row-properties style:min-row-height="0.0729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1458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line-height="150%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70" style:family="table-row">
      <style:table-row-properties style:min-row-height="0.1145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fo:line-height="150%">
        <style:tab-stops>
          <style:tab-stop style:type="right" style:position="5.9298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75" style:family="table-row">
      <style:table-row-properties style:min-row-height="0.1145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Абзацсписка" style:family="paragraph">
      <style:paragraph-properties fo:line-height="150%"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0937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Абзацсписка" style:family="paragraph">
      <style:paragraph-properties fo:line-height="150%"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0937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center" fo:line-height="150%" fo:text-indent="0.4923in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 fo:text-indent="0.4923in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 fo:text-indent="0.4923in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text-indent="0.4923in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text-indent="0.4923in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text-indent="0.4923in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line-height="150%" fo:text-indent="0.4923in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192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99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01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02" style:parent-style-name="Textbody" style:family="paragraph">
      <style:text-properties fo:font-size="14pt" style:font-size-asian="14pt" style:font-size-complex="14pt"/>
    </style:style>
    <style:style style:name="P203" style:parent-style-name="Textbody" style:family="paragraph">
      <style:paragraph-properties fo:text-align="center" fo:margin-bottom="0in" fo:line-height="150%" fo:text-indent="0.4923in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line-height="150%" fo:text-indent="0.4923in"/>
    </style:style>
    <style:style style:name="T2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style:text-position="sub 64.2%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style:text-position="sub 64.2%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style:text-position="sub 64.2%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center" fo:line-height="150%"/>
    </style:style>
    <style:style style:name="T2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line-height="150%" fo:text-indent="0.4923in"/>
    </style:style>
    <style:style style:name="T229" style:parent-style-name="Основнойшрифтабзаца" style:family="text">
      <style:text-properties style:font-name-complex="Times New Roman" fo:font-weight="bold" style:font-weight-asian="bold" style:font-weight-complex="bold" fo:color="#263238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fo:color="#263238"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234" style:parent-style-name="Textbody" style:family="paragraph">
      <style:paragraph-properties fo:widows="2" fo:orphans="2" fo:text-align="justify" fo:margin-bottom="0in" fo:line-height="150%" fo:text-indent="0.4923in"/>
    </style:style>
    <style:style style:name="T235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P237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238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23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line-height="150%" fo:text-indent="0.4923in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text-indent="0.4923in"/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8" style:parent-style-name="Standard" style:family="paragraph"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text-align="center" fo:line-height="150%" fo:text-indent="0.4923in"/>
    </style:style>
    <style:style style:name="T25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3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4" style:parent-style-name="Standard" style:family="paragraph">
      <style:paragraph-properties fo:text-align="justify" fo:line-height="150%" fo:text-indent="0.4923in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line-height="150%" fo:text-indent="0.4923in"/>
    </style:style>
    <style:style style:name="T2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Textbody" style:family="paragraph">
      <style:paragraph-properties fo:text-align="center" fo:margin-bottom="0in" fo:line-height="150%" fo:text-indent="0.4923in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" style:parent-style-name="Textbody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text-align="justify" fo:margin-bottom="0in" fo:line-height="150%" fo:text-indent="0.4923in"/>
    </style:style>
    <style:style style:name="T267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/>
    </style:style>
    <style:style style:name="P269" style:parent-style-name="Textbody" style:family="paragraph">
      <style:paragraph-properties fo:text-align="center" fo:margin-bottom="0in" fo:line-height="150%" fo:text-indent="0.4923in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3" style:parent-style-name="Textbody" style:family="paragraph">
      <style:paragraph-properties fo:text-align="center" fo:margin-bottom="0in" fo:line-height="150%" fo:text-indent="0.4923in"/>
      <style:text-properties style:font-name-complex="Times New Roman" fo:font-size="14pt" style:font-size-asian="14pt" style:font-size-complex="14pt"/>
    </style:style>
    <style:style style:name="P274" style:parent-style-name="Textbody" style:family="paragraph">
      <style:paragraph-properties fo:text-align="justify" fo:margin-bottom="0in" fo:line-height="150%" fo:text-indent="0.4923in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5" style:parent-style-name="Textbody" style:family="paragraph">
      <style:paragraph-properties fo:text-align="justify" fo:margin-bottom="0in" fo:line-height="150%" fo:text-indent="0.4923in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0" style:parent-style-name="Textbody" style:family="paragraph">
      <style:paragraph-properties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291" style:parent-style-name="Textbody" style:family="paragraph">
      <style:paragraph-properties fo:text-align="center" fo:margin-bottom="0in" fo:line-height="150%" fo:text-indent="0.4923in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5" style:parent-style-name="Textbody" style:family="paragraph">
      <style:paragraph-properties fo:text-align="center" fo:margin-bottom="0in" fo:line-height="150%" fo:text-indent="0.4923in"/>
      <style:text-properties style:font-name-complex="Times New Roman"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line-height="150%" fo:text-indent="0.4923in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2" style:parent-style-name="Textbody" style:family="paragraph">
      <style:paragraph-properties fo:widows="2" fo:orphans="2" fo:text-align="justify" fo:margin-bottom="0in" fo:line-height="150%" fo:text-indent="0.4923in"/>
    </style:style>
    <style:style style:name="T303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P306" style:parent-style-name="Textbody" style:family="paragraph">
      <style:paragraph-properties fo:widows="2" fo:orphans="2" fo:text-align="justify" fo:margin-bottom="0in" fo:line-height="150%" fo:text-indent="0.4923in"/>
    </style:style>
    <style:style style:name="T307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P309" style:parent-style-name="Textbody" style:family="paragraph">
      <style:paragraph-properties fo:widows="2" fo:orphans="2" fo:text-align="justify" fo:margin-bottom="0in" fo:line-height="150%" fo:text-indent="0.4923in"/>
    </style:style>
    <style:style style:name="T310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color="#263238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P314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15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16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17" style:parent-style-name="Textbody" style:family="paragraph">
      <style:paragraph-properties fo:widows="2" fo:orphans="2" fo:text-align="justify" fo:margin-bottom="0in" fo:line-height="150%" fo:text-indent="0.4923in"/>
    </style:style>
    <style:style style:name="T318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P320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21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22" style:parent-style-name="Textbody" style:family="paragraph">
      <style:paragraph-properties fo:widows="2" fo:orphans="2" fo:text-align="justify" fo:margin-bottom="0in" fo:line-height="150%" fo:text-indent="0.4923in"/>
    </style:style>
    <style:style style:name="T323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P328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29" style:parent-style-name="Textbody" style:family="paragraph">
      <style:paragraph-properties fo:widows="2" fo:orphans="2" fo:margin-bottom="0in" fo:line-height="150%" fo:text-indent="0.4923in"/>
      <style:text-properties style:font-name-complex="Times New Roman" style:font-weight-complex="bold" fo:color="#263238" fo:font-size="14pt" style:font-size-asian="14pt" style:font-size-complex="14pt"/>
    </style:style>
    <style:style style:name="P330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263238" fo:font-size="14pt" style:font-size-asian="14pt" style:font-size-complex="14pt"/>
    </style:style>
    <style:style style:name="P331" style:parent-style-name="Textbody" style:family="paragraph">
      <style:paragraph-properties fo:widows="2" fo:orphans="2" fo:text-align="justify" fo:margin-bottom="0in" fo:line-height="150%" fo:text-indent="0.4923in"/>
    </style:style>
    <style:style style:name="T332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P335" style:parent-style-name="Textbody" style:family="paragraph">
      <style:paragraph-properties fo:widows="2" fo:orphans="2" fo:text-align="justify" fo:margin-bottom="0in" fo:line-height="150%" fo:text-indent="0.4923in"/>
    </style:style>
    <style:style style:name="T336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P338" style:parent-style-name="Textbody" style:family="paragraph">
      <style:paragraph-properties fo:widows="2" fo:orphans="2" fo:text-align="justify" fo:margin-bottom="0in" fo:line-height="150%" fo:text-indent="0.4923in"/>
    </style:style>
    <style:style style:name="T339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P342" style:parent-style-name="Textbody" style:family="paragraph">
      <style:paragraph-properties fo:widows="2" fo:orphans="2" fo:text-align="justify" fo:margin-bottom="0in" fo:line-height="150%" fo:text-indent="0.4923in"/>
    </style:style>
    <style:style style:name="T343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P345" style:parent-style-name="Textbody" style:family="paragraph">
      <style:paragraph-properties fo:widows="2" fo:orphans="2" fo:text-align="justify" fo:margin-bottom="0in" fo:line-height="150%" fo:text-indent="0.4923in"/>
    </style:style>
    <style:style style:name="T346" style:parent-style-name="Основнойшрифтабзаца" style:family="text">
      <style:text-properties style:font-name-complex="Times New Roman" fo:color="#263238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style:font-weight-complex="bold" fo:color="#263238" fo:font-size="14pt" style:font-size-asian="14pt" style:font-size-complex="14pt"/>
    </style:style>
    <style:style style:name="P349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style:font-weight-complex="bold" fo:color="#263238" fo:font-size="14pt" style:font-size-asian="14pt" style:font-size-complex="14pt"/>
    </style:style>
    <style:style style:name="P350" style:parent-style-name="Textbod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style:font-weight-complex="bold" fo:color="#263238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 fo:margin-bottom="0in" fo:line-height="150%"/>
    </style:style>
    <style:style style:name="T352" style:parent-style-name="Основнойшрифтабзаца" style:family="text">
      <style:text-properties style:font-name-complex="Times New Roman" fo:font-weight="bold" style:font-weight-asian="bold" style:font-weight-complex="bold" fo:color="#263238" fo:font-size="14pt" style:font-size-asian="14pt" style:font-size-complex="14pt"/>
    </style:style>
    <style:style style:name="P353" style:parent-style-name="Textbody" style:family="paragraph">
      <style:paragraph-properties fo:widows="2" fo:orphans="2" fo:text-align="justify" fo:margin-bottom="0in" fo:line-height="150%" fo:text-indent="0.4923in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7" style:parent-style-name="Standard" style:family="paragraph">
      <style:paragraph-properties fo:widows="2" fo:orphans="2" fo:text-align="center" fo:line-height="150%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8" style:parent-style-name="Standard" style:family="paragraph">
      <style:paragraph-properties fo:widows="2" fo:orphans="2" fo:text-align="center" fo:line-height="150%" fo:text-indent="0.4923in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fo:widows="2" fo:orphans="2" fo:text-align="justify" fo:line-height="150%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widows="2" fo:orphans="2" fo:text-align="justify" fo:line-height="150%" fo:text-indent="0.4923in"/>
    </style:style>
    <style:style style:name="T36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64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fo:text-align="justify" fo:line-height="150%"/>
      <style:text-properties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fo:text-align="center" fo:line-height="150%" fo:text-indent="0.4923in"/>
    </style:style>
    <style:style style:name="T375" style:parent-style-name="Основнойшрифтабзаца" style:family="text">
      <style:text-properties style:font-name-complex="Times New Roman" fo:font-weight="bold" style:font-weight-asian="bold" style:font-weight-complex="bold" fo:color="#2C2F33" fo:font-size="14pt" style:font-size-asian="14pt" style:font-size-complex="14pt"/>
    </style:style>
    <style:style style:name="P376" style:parent-style-name="Standard" style:family="paragraph">
      <style:paragraph-properties fo:text-align="justify" fo:line-height="150%" fo:text-indent="0.4923in"/>
    </style:style>
    <style:style style:name="T377" style:parent-style-name="Основнойшрифтабзаца" style:family="text">
      <style:text-properties style:font-name-complex="Times New Roman" style:font-weight-complex="bold" fo:color="#2C2F33" fo:font-size="14pt" style:font-size-asian="14pt" style:font-size-complex="14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P387" style:parent-style-name="Standard" style:family="paragraph">
      <style:paragraph-properties fo:text-align="justify" fo:line-height="150%"/>
    </style:style>
    <style:style style:name="T388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Основнойшрифтабзаца" style:family="text">
      <style:text-properties style:font-name-complex="Times New Roman" fo:color="#2C2F33"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color="#2C2F33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line-height="150%" fo:text-indent="0.4923in"/>
    </style:style>
    <style:style style:name="T3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98" style:parent-style-name="Standard" style:family="paragraph">
      <style:paragraph-properties fo:widows="2" fo:orphans="2" fo:text-align="justify" fo:line-height="150%" fo:text-indent="0.4923in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fo:text-align="justify" fo:line-height="150%" fo:text-indent="0.4923in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fo:text-align="justify" fo:line-height="150%" fo:text-indent="0.4923in"/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fo:text-align="justify" fo:line-height="150%" fo:text-indent="0.4923in"/>
    </style:style>
    <style:style style:name="T4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widows="2" fo:orphans="2" fo:text-align="justify" fo:line-height="150%" fo:text-indent="0.4923in"/>
    </style:style>
    <style:style style:name="T4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widows="2" fo:orphans="2" fo:text-align="justify" fo:line-height="150%" fo:text-indent="0.4923in"/>
    </style:style>
    <style:style style:name="T4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widows="2" fo:orphans="2" fo:text-align="justify" fo:line-height="150%" fo:text-indent="0.4923in"/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3" style:parent-style-name="Standard" style:family="paragraph">
      <style:paragraph-properties fo:widows="2" fo:orphans="2" fo:text-align="justify" fo:line-height="150%" fo:text-indent="0.4923in"/>
    </style:style>
    <style:style style:name="T4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fo:widows="2" fo:orphans="2" fo:text-align="justify" fo:line-height="150%" fo:text-indent="0.4923in"/>
    </style:style>
    <style:style style:name="T4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widows="2" fo:orphans="2" fo:text-align="justify" fo:line-height="150%" fo:text-indent="0.4923in"/>
    </style:style>
    <style:style style:name="T4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7" style:parent-style-name="Standard" style:family="paragraph">
      <style:paragraph-properties fo:widows="2" fo:orphans="2" fo:text-align="justify" fo:line-height="150%" fo:text-indent="0.4923in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0" style:parent-style-name="Standard" style:family="paragraph">
      <style:paragraph-properties fo:widows="2" fo:orphans="2" fo:text-align="justify" fo:line-height="150%" fo:text-indent="0.4923in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3" style:parent-style-name="Standard" style:family="paragraph">
      <style:paragraph-properties fo:widows="2" fo:orphans="2" fo:text-align="justify" fo:line-height="150%" fo:text-indent="0.4923in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6" style:parent-style-name="Standard" style:family="paragraph">
      <style:paragraph-properties fo:widows="2" fo:orphans="2" fo:text-align="justify" fo:line-height="150%" fo:text-indent="0.4923in"/>
    </style:style>
    <style:style style:name="T4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9" style:parent-style-name="Standard" style:family="paragraph">
      <style:paragraph-properties fo:widows="2" fo:orphans="2" fo:text-align="justify" fo:line-height="150%" fo:text-indent="0.4923in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2" style:parent-style-name="Standard" style:family="paragraph">
      <style:paragraph-properties fo:widows="2" fo:orphans="2" fo:text-align="justify" fo:line-height="150%" fo:text-indent="0.4923in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widows="2" fo:orphans="2" fo:text-align="justify" fo:line-height="150%" fo:text-indent="0.4923in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9" style:parent-style-name="Standard" style:family="paragraph">
      <style:paragraph-properties fo:widows="2" fo:orphans="2" fo:line-height="150%" fo:text-indent="0.4923in"/>
    </style:style>
    <style:style style:name="T47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71" style:parent-style-name="Standard" style:family="paragraph">
      <style:paragraph-properties fo:widows="2" fo:orphans="2"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widows="2" fo:orphans="2" fo:text-align="justify" fo:line-height="150%" fo:text-indent="0.4923in"/>
    </style:style>
    <style:style style:name="T4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fo:widows="2" fo:orphans="2" fo:text-align="justify" fo:line-height="150%" fo:text-indent="0.4923in"/>
    </style:style>
    <style:style style:name="T47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0" style:parent-style-name="Standard" style:family="paragraph">
      <style:paragraph-properties fo:widows="2" fo:orphans="2"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481" style:parent-style-name="Standard" style:family="paragraph">
      <style:paragraph-properties fo:widows="2" fo:orphans="2"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482" style:parent-style-name="Standard" style:family="paragraph">
      <style:paragraph-properties fo:widows="2" fo:orphans="2"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widows="2" fo:orphans="2"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484" style:parent-style-name="Standard" style:family="paragraph">
      <style:paragraph-properties fo:widows="2" fo:orphans="2"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485" style:parent-style-name="Standard" style:family="paragraph">
      <style:paragraph-properties fo:widows="2" fo:orphans="2" fo:text-align="justify" fo:line-height="150%" fo:text-indent="0.4923in"/>
    </style:style>
    <style:style style:name="T4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fo:widows="2" fo:orphans="2" fo:text-align="justify" fo:line-height="150%" fo:text-indent="0.4923in"/>
    </style:style>
    <style:style style:name="T49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7" style:parent-style-name="Standard" style:family="paragraph">
      <style:paragraph-properties fo:text-align="center" fo:line-height="150%" fo:text-indent="0.4923in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center" fo:line-height="150%"/>
    </style:style>
    <style:style style:name="T5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end" fo:line-height="150%" fo:text-indent="0.4923in"/>
      <style:text-properties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end" fo:line-height="150%" fo:text-indent="0.4923in"/>
      <style:text-properties style:font-name-complex="Times New Roman" fo:font-size="14pt" style:font-size-asian="14pt" style:font-size-complex="14pt"/>
    </style:style>
    <style:style style:name="TableColumn509" style:family="table-column">
      <style:table-column-properties style:column-width="3.4527in" style:use-optimal-column-width="false"/>
    </style:style>
    <style:style style:name="TableColumn510" style:family="table-column">
      <style:table-column-properties style:column-width="1.0826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1.2715in" style:use-optimal-column-width="false"/>
    </style:style>
    <style:style style:name="Table508" style:family="table">
      <style:table-properties style:width="6.693in" fo:margin-left="0.0312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 fo:font-size="14pt" style:font-size-asian="14pt" style:font-size-complex="14pt"/>
    </style:style>
    <style:style style:name="P5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="0.0034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center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78" style:parent-style-name="Standard" style:family="paragraph">
      <style:paragraph-properties fo:text-align="center" fo:line-height="150%" fo:text-indent="0.4923in"/>
      <style:text-properties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0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1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2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3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4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5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6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587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9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4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5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8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9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1" style:parent-style-name="Standard" style:family="paragraph">
      <style:paragraph-properties fo:text-align="center" fo:line-height="150%"/>
    </style:style>
    <style:style style:name="T6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3" style:parent-style-name="Standard" style:family="paragraph">
      <style:paragraph-properties fo:text-align="justify" fo:line-height="150%" fo:text-indent="0.4923in">
        <style:tab-stops>
          <style:tab-stop style:type="left" style:position="1.9888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4" style:parent-style-name="Standard" style:family="paragraph">
      <style:paragraph-properties fo:text-align="justify" fo:line-height="150%" fo:text-indent="0.4923in"/>
      <style:text-properties style:font-name-complex="Times New Roman" style:font-weight-complex="bold" fo:font-size="14pt" style:font-size-asian="14pt" style:font-size-complex="14pt"/>
    </style:style>
    <style:style style:name="P605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6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7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1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2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3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4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5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6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5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paragraph-properties fo:text-align="justify" fo:line-height="150%" fo:text-indent="0.4923in"/>
    </style:style>
    <style:style style:name="T6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3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31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2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3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4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5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6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7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8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39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40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font-size="14pt" style:font-size-asian="14pt" style:font-size-complex="14pt"/>
    </style:style>
    <style:style style:name="P641" style:parent-style-name="Textbody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378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Муниципальное образовательное учреждение</text:span></text:p>
      <text:p text:style-name="P4">«Средняя общеобразовательная школа с углубленным изучением отдельных предметов №24»</text:p>
      <text:p text:style-name="P5"/>
      <text:p text:style-name="P6"/>
      <text:h text:style-name="P7" text:outline-level="1"/>
      <text:h text:style-name="P8" text:outline-level="1"/>
      <text:h text:style-name="P9" text:outline-level="1"/>
      <text:h text:style-name="P10" text:outline-level="1"><text:span text:style-name="T11">Тема работы:</text:span><text:span text:style-name="T12"><text:s/></text:span><text:span text:style-name="T13">«Витамин С и его биологическая роль»</text:span></text:h>
      <text:p text:style-name="P14"/>
      <text:p text:style-name="P15"/>
      <text:p text:style-name="P16"><text:s text:c="73"/>Выполнила:</text:p>
      <text:p text:style-name="P17"><text:s text:c="73"/>ученица 11А класса</text:p>
      <text:p text:style-name="P18"><text:s text:c="73"/>МОУ<text:s/>«СОШ №24» г.о. Саранск</text:p>
      <text:p text:style-name="P19"><text:s text:c="73"/>Широкова<text:s/></text:p>
      <text:p text:style-name="P20"><text:s text:c="73"/>Наталья Владимировна <text:s text:c="12"/></text:p>
      <text:h text:style-name="P21" text:outline-level="1"><text:s text:c="43"/><text:s text:c="30"/>Педагог / учитель /</text:h>
      <text:h text:style-name="P22" text:outline-level="1"><text:span text:style-name="T23"><text:s text:c="73"/>научный</text:span><text:span text:style-name="T24"><text:s/></text:span><text:span text:style-name="T25">руководитель:</text:span></text:h>
      <text:p text:style-name="P26"><text:s text:c="73"/>учитель химии</text:p>
      <text:p text:style-name="P27"><text:s text:c="24"/><text:s text:c="49"/>МОУ «СОШ №24» г.о Саранск</text:p>
      <text:p text:style-name="P28"><text:s text:c="73"/>Кижапкина<text:s/></text:p>
      <text:p text:style-name="P29"><text:s text:c="73"/>Ирина Николаевна</text:p>
      <text:p text:style-name="P30"/>
      <text:p text:style-name="P31"/>
      <text:p text:style-name="P32"/>
      <text:p text:style-name="P33"/>
      <text:p text:style-name="P34"><text:s text:c="15"/><text:s text:c="27"/></text:p>
      <text:p text:style-name="P35"><text:span text:style-name="T36">Саранск</text:span><text:span text:style-name="T37"><text:s/></text:span><text:span text:style-name="T38">2023</text:span></text:p>
      <text:p text:style-name="P39"/>
      <text:p text:style-name="P40"><text:span text:style-name="T41">Содержание</text:span><text:span text:style-name="T42">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Введение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1. Аналитический обзор литературы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><text:s/>1.1 История открытия витамина С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<text:span text:style-name="T65"><text:s/>1.2</text:span><text:span text:style-name="T66"><text:s/></text:span><text:span text:style-name="T67">Состав витамина С</text:span>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<text:s/>1.3 Роль в организме витамина С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<text:s/>1.4 Помогает ли витамин С при простуде?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><text:s/>1.5 Повышает ли витамин С иммунитет?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<text:s/>1.6 Витамин С в победе с раком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>
            <text:p text:style-name="P92"><text:s/>1.7 Содержание витамина С</text:p>
          </table:table-cell>
          <table:table-cell table:style-name="TableCell93">
            <text:p text:style-name="P94">8</text:p>
          </table:table-cell>
        </table:table-row>
        <table:table-row table:style-name="TableRow95">
          <table:table-cell table:style-name="TableCell96">
            <text:p text:style-name="P97"><text:s/>1.8 Витамин С в составе группы водорастворимых витаминов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<text:s/>1.9 Какую роль организма и где можно встретить?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<text:s/>2. Практическая часть</text:p>
          </table:table-cell>
          <table:table-cell table:style-name="TableCell108">
            <text:p text:style-name="P109">16</text:p>
          </table:table-cell>
        </table:table-row>
        <table:table-row table:style-name="TableRow110">
          <table:table-cell table:style-name="TableCell111">
            <text:p text:style-name="P112">Выводы</text:p>
          </table:table-cell>
          <table:table-cell table:style-name="TableCell113">
            <text:p text:style-name="P114">17</text:p>
          </table:table-cell>
        </table:table-row>
        <table:table-row table:style-name="TableRow115">
          <table:table-cell table:style-name="TableCell116">
            <text:p text:style-name="P117">Заключение</text:p>
          </table:table-cell>
          <table:table-cell table:style-name="TableCell118">
            <text:p text:style-name="P119">18</text:p>
          </table:table-cell>
        </table:table-row>
        <table:table-row table:style-name="TableRow120">
          <table:table-cell table:style-name="TableCell121">
            <text:p text:style-name="P122">Список использованных литературных источников</text:p>
          </table:table-cell>
          <table:table-cell table:style-name="TableCell123">
            <text:p text:style-name="P124">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5"><text:span text:style-name="T126">Введение</text:span></text:p>
      <text:p text:style-name="P127"/>
      <text:p text:style-name="P128">Когда мы принимаем лекарства, загораем на солнце, используем разные средства для кожи, волос и другое, то мы видим какие-то изменения и чаще всего хорошие. В этом нам могут помочь витамины. Витамины - жизненно важные органические соединения, имеющие высокую физиологическую активность. Витамины помогают держать нам организм в строю. Недостаток и избыток витаминов приводит к заболеваниям.</text:p>
      <text:p text:style-name="P129"><text:span text:style-name="T130">Актуальность работы:</text:span><text:span text:style-name="T131"><text:s/>многие люди часто жалуются на отсутствие сил, общую слабость, сонливость. Эт</text:span><text:span text:style-name="T132">и симптомы могут быть связаны с наличием патологий у человека. Но если человек здоров, то основной причиной этих симптомов является нехватка витаминов в организме. Дефицит витаминов в организме особо заметен в осенне-зимний период. Нехватка витаминов оказы</text:span><text:span text:style-name="T133">вает пагубное влияние на организм человека и ухудшает это внешний вид.</text:span></text:p>
      <text:p text:style-name="P134"><text:span text:style-name="T135">Объект исследования:<text:s/></text:span><text:span text:style-name="T136">материалы по теме водорастворимых витаминов и результаты анкетирования.</text:span></text:p>
      <text:p text:style-name="P137"><text:span text:style-name="T138">Предмет исследования:<text:s/></text:span><text:span text:style-name="T139">водорастворимые витамины, в частности витамин С.</text:span></text:p>
      <text:p text:style-name="P140"><text:span text:style-name="T141">Цель:</text:span><text:span text:style-name="T142"><text:s/>исследовать мат</text:span><text:span text:style-name="T143">ериал по теме, выяснить роль водорастворимых витаминов для организма человека; при помощи анкетирования выявить уровень знаний о витаминах в частности водорастворимые, витамин С.</text:span></text:p>
      <text:p text:style-name="P144"><text:span text:style-name="T145">Задачи:</text:span></text:p>
      <text:list text:style-name="LFO1" text:continue-numbering="true">
        <text:list-item>
          <text:p text:style-name="P146">Найти литературу и интернет-сайты, содержащие информацию о витамине<text:s/>С.</text:p>
        </text:list-item>
        <text:list-item>
          <text:p text:style-name="P147">Рассмотреть биологическую роль витамина С.</text:p>
        </text:list-item>
        <text:list-item>
          <text:p text:style-name="P148">В каких продуктах содержится витамин С.</text:p>
        </text:list-item>
        <text:list-item>
          <text:p text:style-name="P149">Роль водорастворимых витаминов в жизни человека.</text:p>
        </text:list-item>
        <text:list-item>
          <text:p text:style-name="P150">Провести анкетирование среди учащихся 11-х классов на знания о витаминах (водорастворимые, витамин С).</text:p>
        </text:list-item>
        <text:list-item>
          <text:p text:style-name="P151">Проанализировать результаты и сделать выводы.</text:p>
        </text:list-item>
      </text:list>
      <text:soft-page-break/>
      <text:p text:style-name="P152"><text:span text:style-name="T153">Методы исследования:</text:span><text:span text:style-name="T154"><text:s/>анкетирование, анализ, сравнение.</text:span></text:p>
      <text:p text:style-name="P155"/>
      <text:p text:style-name="P156"><text:s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ection text:name="Sect1" text:style-name="S1">
        <text:p text:style-name="P192"/>
        <text:soft-page-break/>
        <text:p text:style-name="P193">1. Аналитический обзор литературы</text:p>
        <text:p text:style-name="P194">1.1 История открытия витамина С</text:p>
        <text:p text:style-name="P195"/>
        <text:p text:style-name="P196">У открытия этого витамина – своя история. В начале 30-х годов<text:s/>американский химик венгерского происхождения Альберт Сент-Дьёрдьи возглавляет факультет медицинской химии в одном из венгерских университетов. Помимо административной и преподавательской деятельности Сент-Дьёрдьи ведет исследовательскую деятельность.</text:p>
        <text:p text:style-name="P197">Осенью 31-го года с его группой начинает работать Джозеф Свирбели – ученый, работавший в Питтсбурге вместе с Чарльзом Гленом Кингом, над получением витамина С.</text:p>
        <text:p text:style-name="P198">Сент-Дьёрдьи передает Свирбели остатки так называемой «гексуроновой кислоты», полученной в процессе работы в США, с просьбой испробовать ее на морских свинках, страдающих цингой.</text:p>
        <text:p text:style-name="P199">Несколько опытов показали, что «гексуроновая кислота» и является витамином С (у самого Сент-Дьёрдьи были такие предположения, однако он отложил работу, поскольку она предполагала сложные, финансово затратные эксперименты на животных).</text:p>
        <text:p text:style-name="P200">Первого апреля того же года в журнале Science появляется заметка Кинга, где он сообщает о открытии витамина С, аналогичной «гексуроновой кислоте».</text:p>
        <text:p text:style-name="P201">Позднее Сент-Дьорди и Норман Хоуорс (английский<text:s/>химик-органик, биохимик) переименовывают витамин С в аскорбиновую кислоту. Название было выбрано с учетом того, что вещество предотвращает болезнь, возникающую при нехватке витамина С – цингу.</text:p>
        <text:p text:style-name="P202"/>
        <text:p text:style-name="P203"><text:span text:style-name="T204">1.2</text:span><text:span text:style-name="T205"><text:s/></text:span><text:span text:style-name="T206">Состав витамина С</text:span></text:p>
        <text:p text:style-name="P207"/>
        <text:p text:style-name="P208"><text:span text:style-name="T209">Аскорбиновая кислота</text:span><text:span text:style-name="T210"><text:s/>(от др.-греч.<text:s/></text:span><text:span text:style-name="T211">ἀ</text:span><text:span text:style-name="T212"><text:s/>«</text:span><text:span text:style-name="T213">не-» + лат. scorbutus «цинга») – органическое соединение с формулой C</text:span><text:span text:style-name="T214">6</text:span><text:span text:style-name="T215">H</text:span><text:span text:style-name="T216">8</text:span><text:span text:style-name="T217">O</text:span><text:span text:style-name="T218">6</text:span><text:span text:style-name="T219">, является одним из основных веществ в человеческом рационе, которое необходимо для нормального<text:s/></text:span><text:soft-page-break/><text:span text:style-name="T220">функционирования соединительной и костной ткани. Выполняет биологические функции восст</text:span><text:span text:style-name="T221">ановителя и кофермента некоторых метаболических процессов, является веществом с ярко выраженным антиоксидантными свойствами.</text:span></text:p>
        <text:p text:style-name="P222">Биологически активен (способен участвовать в биохимических процессах) только один из изомеров -<text:s/>L-аскорбиновая кислота, называемая<text:s/>также витамином C, который в природе содержится во многих фруктах и овощах.</text:p>
        <text:p text:style-name="P223"/>
        <text:p text:style-name="P224"><text:span text:style-name="T225">1</text:span><text:span text:style-name="T226">.3.Роль в организме витамина С</text:span></text:p>
        <text:p text:style-name="P227"/>
        <text:p text:style-name="P228"><text:span text:style-name="T229">Витамин С –<text:s/></text:span><text:span text:style-name="T230">необходим для осуществления окислительно-восстановительных процессов. Он поддерживает в нормальном состоянии кровеносные сосуды, кожу,</text:span><text:span text:style-name="T231"><text:s/>костную ткань, стимулирует защитные силы организма, укрепляет иммунную систему, улучшает усвоение железа</text:span><text:span text:style-name="T232">.</text:span></text:p>
        <text:p text:style-name="P233">Витамин С является антиоксидантом, он обеспечивает прямую защиту белков, липидов, молекул ДНК и РНК от повреждающего действия свободных радикалов, которые часто образуются в клетках в процессе жизнедеятельности. Он поддерживает уровень восстановленного глутатиона, который сам по себе является ведущим антиоксидантом организма, обеспечивая защиту от свободных радикалов, токсинов, тяжелых металлов на биохимическом уровне.</text:p>
        <text:p text:style-name="P234"><text:span text:style-name="T235">Усваивается витамин С в тонком кишечнике и оттуда попадает в кровь, где свободно циркулирует и распределяется по всем органам и тканям. Следует помнить, что витамин С не синтезируется в организме человека, поэтому он должен поступать в<text:s/></text:span><text:span text:style-name="T236">организм человека с пищей. <text:s text:c="70"/></text:span></text:p>
        <text:p text:style-name="P237">Он относится к группе водорастворимых витаминов, которые не накапливаются в организме. Его излишки выводятся вместе с мочой. Накопить впрок водорастворимый витамин не получится, поэтому нужно поддерживать здоровый рацион с включением в ежедневный рацион овощей и фруктов.</text:p>
        <text:p text:style-name="P238">Взрослому человеку необходимо около 100 мг витамина С в день, детям – от 30 до 90 мг в зависимости от возраста. Достаточно съедать один средний апельсин, который весит примерно 150 гр, или три картофелины.</text:p>
        <text:soft-page-break/>
        <text:p text:style-name="P239">Аскорбиновая кислота принимает участие в образовании коллагена - белка, входящего в состав соединительной ткани. Благодаря коллагену поддерживаются такие важные свойства как крепость связок и<text:s/>сухожилий.</text:p>
        <text:p text:style-name="P240">Витамин С играет роль в образовании гормонов коры надпочечников, в превращении холестерина в желчные кислоты, нужен для обезвреживания различных токсических веществ в печеночных клетках.</text:p>
        <text:p text:style-name="P241"><text:span text:style-name="T242"><text:s/></text:span><text:span text:style-name="T243">Способствует образованию интерферона, обладая через него<text:s/></text:span><text:span text:style-name="T244">положительным влиянием на устойчивость иммунной системы.</text:span></text:p>
        <text:p text:style-name="P245"><text:span text:style-name="T246">Есть работы, которые свидетельствуют о защитном влиянии витамина С на нервную систему - в частности в отношении преждевременного старения, предотвращении возрастного ухудшения познавательных<text:s/></text:span><text:span text:style-name="T247">способностей, а также болезни Альцгеймера.</text:span></text:p>
        <text:p text:style-name="P248"/>
        <text:p text:style-name="P249"><text:span text:style-name="T250">1.4</text:span><text:span text:style-name="T251"><text:s/></text:span><text:span text:style-name="T252">Помогает ли витамин С при простуде?</text:span></text:p>
        <text:p text:style-name="P253"><text:s text:c="2"/></text:p>
        <text:p text:style-name="P254"><text:span text:style-name="T255">Мнения на этот счет неоднозначны. Группа исследователей из Австралии и Финляндии проанализировала несколько десятков научных работ, в которых приняли участие более 10 00</text:span><text:span text:style-name="T256">0 человек. Был сделан вывод, что 200 мг витамина С, принимаемых ежедневно, оказывают незначительное влияние на длительность или тяжесть течения простудных болезней.</text:span></text:p>
        <text:p text:style-name="P257"><text:span text:style-name="T258">Есть данные о том, что очень высокие дозы аскорбиновой кислоты, используемой в начале забол</text:span><text:span text:style-name="T259">евания, могут быть полезны, однако требуется более скрупулезное изучение такого впечатляющего эффекта.</text:span><text:span text:style-name="T260"><text:line-break/></text:span></text:p>
        <text:p text:style-name="P261"><text:span text:style-name="T262">1.5</text:span><text:span text:style-name="T263"><text:s/></text:span><text:span text:style-name="T264">Повышает ли витамин С иммунитет?</text:span></text:p>
        <text:p text:style-name="P265"><text:s/></text:p>
        <text:p text:style-name="P266"><text:span text:style-name="T267">Витамин С – усиливает выработку всех типов антител, увеличивает активность клеток-макрофагов, которые поглощают ч</text:span><text:span text:style-name="T268">ужеродные микроорганизмы и опасные вещества. Он помогает укрепить сосудистую стенку, нормализует обменные процессы в печени и обезвреживание в ней токсинов.</text:span></text:p>
        <text:soft-page-break/>
        <text:p text:style-name="P269"><text:span text:style-name="T270">1.6</text:span><text:span text:style-name="T271"><text:s/></text:span><text:span text:style-name="T272">Витамин С в победе с раком</text:span></text:p>
        <text:p text:style-name="P273"/>
        <text:p text:style-name="P274"><text:span text:style-name="T275">Витамины</text:span><text:span text:style-name="T276"><text:s/>– это активные вещества, которые способны контролировать<text:s/></text:span><text:span text:style-name="T277">процесс образования злокачественных клеток, а также регулировать их деление. Многочисленные медицинские исследования, проведенные с пациентами, страдающими раковыми опухолями, подтвердили положительное влияние таких элементов на самочувствие и общее состоя</text:span><text:span text:style-name="T278">ние больных.</text:span><text:span text:style-name="T279"><text:line-break/></text:span><text:span text:style-name="T280">Активные соединения нужны для повышения устойчивости к свободным радикалам, негативное влияние которых выступает одной из причин онкологических опухолей. Также эти элементы участвуют в важных окислительных процессах, белковом, жировом и углево</text:span><text:span text:style-name="T281">дном обмене.</text:span><text:span text:style-name="T282"><text:line-break/></text:span><text:span text:style-name="T283">Сами по себе витамины не провоцируют озлокачествление клеток организма. Их употребление очень важно для людей, страдающих раком. Они активизируют основные метаболические процессы, помогают в эффективной дезинтоксикации организма после проведен</text:span><text:span text:style-name="T284">ия лучевого или цитотоксического лечения.</text:span></text:p>
        <text:p text:style-name="P285"><text:span text:style-name="T286">Несколько лет назад исследователи из США установили, что высокие дозы<text:s/></text:span><text:span text:style-name="T287">аскорбиновой кислоты</text:span><text:span text:style-name="T288"><text:s/>усиливают влияние химиотерапии. Пациенты, принявшие участие в эксперименте, отмечали меньше побочных эффектов от химиотерап</text:span><text:span text:style-name="T289">ии. Группа больных была небольшой, поэтому более достоверно судить об эффективности использования витамина С в борьбе с раком можно будет после более широкомасштабных исследований.</text:span></text:p>
        <text:p text:style-name="P290"/>
        <text:p text:style-name="P291"><text:span text:style-name="T292">1.7</text:span><text:span text:style-name="T293"><text:s/></text:span><text:span text:style-name="T294">Содержание витамина С в пищевых продуктах</text:span></text:p>
        <text:p text:style-name="P295"/>
        <text:p text:style-name="P296"><text:span text:style-name="T297">В организм человека<text:s/></text:span><text:span text:style-name="T298">витамин</text:span><text:span text:style-name="T299"><text:s/>С</text:span><text:span text:style-name="T300"><text:s/></text:span><text:span text:style-name="T301">поступает главным образом с растительной пищей. При ее употреблении в должных количествах получение витамина С будет соответствовать физиологическим потребностям здорового человека.</text:span></text:p>
        <text:soft-page-break/>
        <text:p text:style-name="P302"><text:span text:style-name="T303">Продукты, наиболее богатые витамином С:</text:span><text:span text:style-name="T304"><text:s/>шиповник, сладкий перец, смород</text:span><text:span text:style-name="T305">ина, облепиха, петрушка, укроп, капуста брюссельская, белокочанная или цветная, картофель, помидоры, яблоки, ананасы, цитрусовые.</text:span></text:p>
        <text:p text:style-name="P306"><text:span text:style-name="T307">В некоторых продуктах содержится особый фермент – аскорбатоксидаза, который препятствует усвоению витамина С. Он содержится в<text:s/></text:span><text:span text:style-name="T308">значительных количествах в кабачках и огурцах, однако, тепловая обработка (например, запекание) инактивирует этот фермент.</text:span></text:p>
        <text:p text:style-name="P309"><text:span text:style-name="T310">Дефицит витамина С</text:span><text:span text:style-name="T311"><text:s/></text:span><text:span text:style-name="T312">связан с низким употреблением в пищу свежих овощей и фруктов, а также высокой степенью технологической обработки п</text:span><text:span text:style-name="T313">родуктов питания, при которой используют только определенные части растений. Содержание витамина С в разных частях плодов неодинаково. Больше всего витамина С в кожуре, наружных слоях и листьях.</text:span></text:p>
        <text:p text:style-name="P314">Витамин С крайне неустойчив во внешней среде и быстро<text:s/>разрушается при нагревании.</text:p>
        <text:p text:style-name="P315">Приготовление продуктов или их длительное хранение снижает содержание этого витамина. Приготовление на пару или в микроволновке лучше, чем жарка. При таких способах приготовления витамина сохраняется больше.</text:p>
        <text:p text:style-name="P316">Воздействие света снижает содержание витамина С в продуктах, поэтому выбирайте апельсиновый сок, который продается в картонной упаковке, а не в прозрачной бутылке.</text:p>
        <text:p text:style-name="P317"><text:span text:style-name="T318">Если человек живет там, где мало свежих овощей и фруктов, он может их заменить замороженными вариантами. Заморож</text:span><text:span text:style-name="T319">енные продукты будут в этом случае не хуже свежих. Быстрая заморозка существенно не влияет на количество аскорбиновой кислоты, ее сохранение будет зависеть от условий дальнейшего размораживания и кулинарной обработки.</text:span></text:p>
        <text:p text:style-name="P320">При кипячении овощей или фруктов, приготовлении первых блюд, витамин С разрушается практически полностью всего через 2-3 минуты. Кроме этого разрушению способствует металлическая поверхность посуды и бытовых приборов.</text:p>
        <text:soft-page-break/>
        <text:p text:style-name="P321">При расчетах рациона принято считать кулинарные потери витамина С равными<text:s/>50%. При хранении яблок, картофеля, капусты и других овощей и фруктов происходит заметное разрушение витамина С и уже через 4-5 месяцев хранения (даже при должных условиях) его содержание падает на 60-80%.</text:p>
        <text:p text:style-name="P322"><text:span text:style-name="T323">Полное отсутствие в организме витамина С приводит<text:s/></text:span><text:span text:style-name="T324">к развитию<text:s/></text:span><text:span text:style-name="T325">цинги</text:span><text:span text:style-name="T326">. Это состояние было описано много столетий назад у людей, совершающих длительные путешествия (моряки) и полностью исключающих из своего рациона растительную пищу. Симптомами цинги являются упадок сил, кровотечения, выпадение волос и зубов,</text:span><text:span text:style-name="T327"><text:s/>боли и отечность в суставах. Цинга при отсутствии лечения приводит к летальному исходу.</text:span></text:p>
        <text:p text:style-name="P328">Избытка витамина С за счет пищевых продуктов у здорового человека быть не может. Однако избыточное потребление витамина С (обычно с аптечными препаратами) может спровоцировать сильную аллергическую реакцию и нарушения работы почек («обратная цинга»).</text:p>
        <text:p text:style-name="P329">Роль витамина С очень важна в жизни человека</text:p>
        <text:p text:style-name="P330">Важно помнить:</text:p>
        <text:p text:style-name="P331"><text:span text:style-name="T332">-<text:s/></text:span><text:span text:style-name="T333">основным источником являются растительные продукты</text:span><text:span text:style-name="T334">;</text:span></text:p>
        <text:p text:style-name="P335"><text:span text:style-name="T336">-<text:s/></text:span><text:span text:style-name="T337">он распадается при высокой температуре;</text:span></text:p>
        <text:p text:style-name="P338"><text:span text:style-name="T339">-<text:s/></text:span><text:span text:style-name="T340">при доступе ки</text:span><text:span text:style-name="T341">слорода потери витамина С в два раза больше, чем когда продукт готовился без доступа кислорода (в скороварке);</text:span></text:p>
        <text:p text:style-name="P342"><text:span text:style-name="T343">-<text:s/></text:span><text:span text:style-name="T344">чем дольше варится продукт, тем больше потери витамина, поэтому продукты стоит закладывать уже в кипящую воду;</text:span></text:p>
        <text:p text:style-name="P345"><text:span text:style-name="T346">-<text:s/></text:span><text:span text:style-name="T347">в щелочной среде витамин С раз</text:span><text:span text:style-name="T348">рушается быстрее, чем в кислой. При варке овощей добавляйте немного уксуса. Неплохо сохраняется витамин С при солении и мариновании;</text:span></text:p>
        <text:p text:style-name="P349">- старайтесь не использовать при приготовлении железную или медную посуду. Металлическая посуда способствует разрушению витамина С.</text:p>
        <text:p text:style-name="P350"/>
        <text:p text:style-name="P351"><text:span text:style-name="T352">1.8 Витамин С в составе группы водорастворимых витаминов</text:span></text:p>
        <text:soft-page-break/>
        <text:p text:style-name="P353"><text:span text:style-name="T354">Водорастворимые витамины<text:s/></text:span><text:span text:style-name="T355">– это комплексы витаминов, биохимические свойства которых позволяют им полностью растворяться в воде и водных средах. Они растворяются в воде, и организм не может и</text:span><text:span text:style-name="T356">х накапливать. По этой причине необходимо ежедневно употреблять их. Избыток выводится через потоотделение и мочу.</text:span></text:p>
        <text:p text:style-name="P357"/>
        <text:p text:style-name="P358"><text:span text:style-name="T359">1.9 Какую роль для организма и где можно встретить водорастворимые витамины?</text:span></text:p>
        <text:p text:style-name="P360"/>
        <text:p text:style-name="P361"><text:span text:style-name="T362">Всего в различных продуктах содержатся следующие<text:s/></text:span><text:span text:style-name="T363">водорастворимые витамины:</text:span></text:p>
        <text:list text:style-name="LFO1" text:continue-numbering="true">
          <text:list-item>
            <text:list>
              <text:list-item>
                <text:p text:style-name="P364">Тиамин (B1);</text:p>
              </text:list-item>
              <text:list-item>
                <text:p text:style-name="P365">Рибофлавин (B2);</text:p>
              </text:list-item>
              <text:list-item>
                <text:p text:style-name="P366">Никотиновая кислота, никотинамид (B3, PP);</text:p>
              </text:list-item>
              <text:list-item>
                <text:p text:style-name="P367">Пантотеновая кислота (B5);</text:p>
              </text:list-item>
              <text:list-item>
                <text:p text:style-name="P368">Пиридоксин (B6);</text:p>
              </text:list-item>
              <text:list-item>
                <text:p text:style-name="P369">Биотин (B7, H);</text:p>
              </text:list-item>
              <text:list-item>
                <text:p text:style-name="P370">Фолиевая кислота (B9);</text:p>
              </text:list-item>
              <text:list-item>
                <text:p text:style-name="P371">Кобаламины (B12);</text:p>
              </text:list-item>
              <text:list-item>
                <text:p text:style-name="P372">Оротовая кислота (B13).</text:p>
              </text:list-item>
              <text:list-item>
                <text:p text:style-name="P373">И только витамин B10 (парааминобензойная кислота) синтезируется в организме человека.</text:p>
              </text:list-item>
            </text:list>
          </text:list-item>
        </text:list>
        <text:p text:style-name="P374"><text:span text:style-name="T375">Функции водорастворимых витаминов.</text:span></text:p>
        <text:p text:style-name="P376"><text:span text:style-name="T377">Водорастворимые витамины играют важную роль, а именно: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378"><text:span text:style-name="T379">Защищают клетки от повреждений.</text:span></text:p>
                  </text:list-item>
                  <text:list-item>
                    <text:p text:style-name="P380"><text:span text:style-name="T381">Вырабатывают коллаген, белок, участвующий в заживлении ран, поддерживая структур</text:span><text:span text:style-name="T382">у мышц, костей и кожи.</text:span></text:p>
                  </text:list-item>
                  <text:list-item>
                    <text:p text:style-name="P383"><text:span text:style-name="T384">Повышают иммунитет.</text:span></text:p>
                  </text:list-item>
                  <text:list-item>
                    <text:p text:style-name="P385"><text:span text:style-name="T386">Генерируют энергию для удовлетворения ежедневных потребностей организма.</text:span></text:p>
                  </text:list-item>
                  <text:list-item>
                    <text:p text:style-name="P387"><text:span text:style-name="T388">Способствуют образованию красных кровяных телец.</text:span></text:p>
                  </text:list-item>
                  <text:list-item>
                    <text:p text:style-name="P389"><text:span text:style-name="T390">Обеспечивают транспортировку кислорода по всему телу для бесперебойной работы органов.</text:span></text:p>
                  </text:list-item>
                </text:list>
              </text:list-item>
            </text:list>
          </text:list-item>
        </text:list>
        <text:p text:style-name="P391"/>
        <text:p text:style-name="P392"><text:span text:style-name="T393">Вит</text:span><text:span text:style-name="T394">амин С</text:span><text:span text:style-name="T395"><text:s/></text:span><text:span text:style-name="T396">или аскорбиновая кислота</text:span><text:span text:style-name="T397">. Он незаменим для синтеза красных кровяных телец и коллагена. Способствует усвоению железа (железа растительного происхождения). Стимулирует защиту организма от инфекций.</text:span></text:p>
      </text:section>
      <text:section text:name="Sect2" text:style-name="S2">
        <text:soft-page-break/>
        <text:p text:style-name="P398"><text:span text:style-name="T399"><draw:frame draw:z-index="251658240" draw:id="id0" draw:style-name="a0" draw:name="Врезка1" text:anchor-type="paragraph" svg:x="0in" svg:y="0in" svg:width="0.08958in" svg:height="0.28889in" style:rel-width="scale" style:rel-height="scale"><draw:text-box><text:p text:style-name="Textbody"/></draw:text-box><svg:title/><svg:desc/></draw:frame></text:span><text:span text:style-name="T400">Витамин B1, тиамин</text:span><text:span text:style-name="T401">. Основная функция этого<text:s/></text:span><text:span text:style-name="T402">витамина – высвобождение энергии из углеводов, поэтому он играет важную роль для организма. Он также важен для правильного функционирования центральной нервной системы (стимулирует церебральные функции, поддержание памяти) и мышц. В1 участвует в окислении<text:s/></text:span><text:span text:style-name="T403">алкоголя, от которого нашему организму сложно избавиться самостоятельно. Витамин B1 не задерживается в организме. После выполнения своей роли все, что не используется, расщепляется и выводится через почки с мочой. Недостаток витамина B1 является причиной и</text:span><text:span text:style-name="T404">счезнувшего заболевания – бери-бери.</text:span></text:p>
        <text:p text:style-name="P405"><text:span text:style-name="T406">Витамин В2, рибофлавин.</text:span><text:span text:style-name="T407"><text:s/>Участвует в метаболизме и усвоении питательных веществ (белков, липидов и углеводов) для преобразования их в энергию. Необходим для обновления тканей. Важен для здоровья кожи, волос и ногтей, а т</text:span><text:span text:style-name="T408">акже для зрения. Выводится с мочой, которая может приобретать желтый оттенок.</text:span></text:p>
        <text:p text:style-name="P409"><text:span text:style-name="T410">Витамин B3 или витамин PP.<text:s/></text:span><text:span text:style-name="T411">Незаменим для усвоения белков, липидов и углеводов. Участвует в производстве энергии. Необходим для роста. Его дефицит связан, прежде всего, с недоедан</text:span><text:span text:style-name="T412">ием. Ему могут способствовать алкоголизм, цирроз печени, синдромы мальабсорбции, диабет, гемодиализ. Дефицит витамина B3 является причиной кожных заболеваний (пеллагра) и расстройств пищеварения. <text:s text:c="15"/></text:span></text:p>
        <text:p text:style-name="P413"><text:span text:style-name="T414">Витамин B5, пантотеновая кислота.</text:span><text:span text:style-name="T415"><text:s/>Этот витам</text:span><text:span text:style-name="T416">ин является частью иммунной системы, потому что помогает организму защищаться от инфекций.<text:s/></text:span><text:soft-page-break/><text:span text:style-name="T417">Он также участвует в метаболизме жиров, белков и углеводов. Поддерживает кожу и слизистые оболочки в хорошем состоянии.</text:span></text:p>
        <text:p text:style-name="P418"><text:span text:style-name="T419">Витамин B6 или пиридоксин.</text:span><text:span text:style-name="T420"><text:s/>Он необходим для п</text:span><text:span text:style-name="T421">равильного использования белков, способствует усвоению магния, что важно при усталости или стрессе. В6 помогает нервной системе функционировать должным образом и участвует в большинстве биологических реакций организма. Обладая действием на гормоны и нейрот</text:span><text:span text:style-name="T422">рансмиттеры (передача сообщений от одного нейрона к другому, таких как серотонин и дофамин), он влияет на настроение.</text:span></text:p>
        <text:p text:style-name="P423"><text:span text:style-name="T424">Витамин B8 или биотин,<text:s/></text:span><text:span text:style-name="T425">более известный как</text:span><text:span text:style-name="T426"><text:s/>витамин H.</text:span><text:span text:style-name="T427"><text:s/>Участвует в метаболизме питательных веществ и синтезе жирных кислот и аминокислот. И</text:span><text:span text:style-name="T428">грает роль в образовании витаминов B9 и B12. Защищает кожу, ногти и волосы (уменьшая себорею и, следовательно, выпадение волос). Этот витамин соединяется с некоторыми ферментами, связанными с образованием или использованием углекислого газа, поэтому он вып</text:span><text:span text:style-name="T429">олняет функцию кофермента.</text:span></text:p>
        <text:p text:style-name="P430"><text:span text:style-name="T431">Витамин B9, фолиевая кислота.</text:span><text:span text:style-name="T432"><text:s/>Участвует в синтезе ДНК, поэтому необходима для любого процесса размножения клеток, а значит, и для роста. Задействована в образовании красных кровяных телец. Предотвращает некоторые формы анемии.</text:span></text:p>
        <text:p text:style-name="P433"><text:span text:style-name="T434">Ви</text:span><text:span text:style-name="T435">тамин В10, парааминобензойная кислота (ПАБК).</text:span><text:span text:style-name="T436"><text:s/>Ученые исключили его из состава группы витаминов В и отнесли к витаминоподобным веществам. Его свойства не исследованы в полной мере. Однако известно, что В10 снижает пагубные воздействия ультрафиолета на кожу<text:s/></text:span><text:span text:style-name="T437">и волосы, нормализует работу щитовидной железы и снижает уровень холестерина в крови, нормализует микрофлору кишечника.</text:span></text:p>
        <text:p text:style-name="P438"><text:span text:style-name="T439">Витамин B12.<text:s/></text:span><text:span text:style-name="T440">Другое его название –<text:s/></text:span><text:span text:style-name="T441">кобаламин</text:span><text:span text:style-name="T442">, поскольку он содержит кобальт. Этот витамин катализирует окисление жиров, белков и углевод</text:span><text:span text:style-name="T443">ов. Участвует во многих биохимических реакциях организма, в частности, в синтезе белков и, следовательно, в механизмах развития мышечной массы. Он необходим для образования красных кровяных телец, поэтому имеет противоанемическое действие.</text:span></text:p>
        <text:soft-page-break/>
        <text:p text:style-name="P444"><text:span text:style-name="T445">Водорастворимые<text:s/></text:span><text:span text:style-name="T446">витамины используются при лечении различных состояний, связанных с их дефицитом, в том числе:</text:span></text:p>
        <text:p text:style-name="P447"><text:span text:style-name="T448">-<text:s/></text:span><text:span text:style-name="T449">Цинга;</text:span></text:p>
        <text:p text:style-name="P450"><text:span text:style-name="T451">-<text:s/></text:span><text:span text:style-name="T452">Болезнь Шарко-Мари-Зуба;</text:span></text:p>
        <text:p text:style-name="P453"><text:span text:style-name="T454">-<text:s/></text:span><text:span text:style-name="T455">Синдром ломкой Х-хромосомы;</text:span></text:p>
        <text:p text:style-name="P456"><text:span text:style-name="T457">-<text:s/></text:span><text:span text:style-name="T458">Дегенерация желтого пятна;</text:span></text:p>
        <text:p text:style-name="P459"><text:span text:style-name="T460">-<text:s/></text:span><text:span text:style-name="T461">Дефекты нервной трубки;</text:span></text:p>
        <text:p text:style-name="P462"><text:span text:style-name="T463">-<text:s/></text:span><text:span text:style-name="T464">Пеллагра;</text:span></text:p>
        <text:p text:style-name="P465"><text:span text:style-name="T466">-<text:s/></text:span><text:span text:style-name="T467">Профилактика периферической</text:span><text:span text:style-name="T468"><text:s/>невропатии;</text:span></text:p>
        <text:p text:style-name="P469"><text:span text:style-name="T470">В каких продуктах можно их найти?</text:span></text:p>
        <text:p text:style-name="P471">Витамин В1 содержится в цельнозерновых, орехах (грецкие, фундук, фисташки, бразильские орехи), пивных дрожжах, семенах подсолнечника, бобовых, хлебе из цельнозерновой муки. Он также присутствует в ветчине и жареной свинине.</text:p>
        <text:p text:style-name="P472"><text:span text:style-name="T473">Витамин В2</text:span><text:span text:style-name="T474"><text:s/></text:span><text:span text:style-name="T475">присутствует в субпродуктах (печень, почки, сердце), мясе (говядина, свинина, птица), жирной рыбе, яйцах, а также в молоке и сырах (козий сыр, камамбер и т. д.), завтрак, сырых грибах, огурцах и орехах.</text:span></text:p>
        <text:p text:style-name="P476"><text:span text:style-name="T477">Примечание:</text:span><text:span text:style-name="T478"><text:s/>витамин B2 желт</text:span><text:span text:style-name="T479">ого цвета используется в качестве пищевого красителя (E101) в некоторых промышленных препаратах. Это нетоксичная добавка.</text:span></text:p>
        <text:p text:style-name="P480">Витамин B3 (ниацин или никотиновая кислота). Наше тело может синтезировать часть необходимого нам витамина B3 из незаменимой аминокислоты, составляющей белки, - триптофана. Белки животного происхождения (мясо, яйца, молочные продукты) являются основным источником триптофана. Для этого внутреннего производства необходимо присутствие двух других витаминов, B2 и B6, а также магния. В рационе следует отдавать предпочтение жирной рыбе (сардины, скумбрия, тунец, лосось и др.), дрожжам, субпродуктам (печень), белому мясу (кролик, курица, телятина, индейка), сухофруктам, обогащенным злакам на завтрак и хлебу из цельнозерновой муки.</text:p>
        <text:soft-page-break/>
        <text:p text:style-name="P481">Витамин B5.<text:s/>Также известен как пантенол. Это название происходит от греческого «пантотен», что означает «повсюду». Действительно, этот витамин присутствует почти во всех продуктах питания, особенно в пищевых дрожжах, мясных субпродуктах, жирной рыбе, яйцах, орехах, фундуках и семенах подсолнечника.</text:p>
        <text:p text:style-name="P482">Витамин В6. В основном он содержится в пивных дрожжах и зародышах злаков, субпродуктах, мясе и в жирной рыбе. А также в свежем чесноке, коричневом рисе, бобовых, в авокадо, бананах, капусте и шпинате.</text:p>
        <text:p text:style-name="P483">Витамин В8. В частности, им богаты следующие продукты: сухие дрожжи, мясные продукты (печень, почки), яйца (желток), злаки, орехи и арахис, бобы, чечевица и грибы.</text:p>
        <text:p text:style-name="P484">Витамин В9. Его также называют фолиевой кислотой (от лат. «folium» – лист), потому что он был обнаружен в листьях шпината. Присутствует в листьях многих растений, таких как кресс-салат, салат, шпинат. Но также в жирной печени, пищевых дрожжах, орехах, каштанах, сушеных бобах.</text:p>
        <text:p text:style-name="P485"><text:span text:style-name="T486">Витамин В12</text:span><text:span text:style-name="T487">.</text:span><text:span text:style-name="T488"><text:s/></text:span><text:span text:style-name="T489">Он</text:span><text:span text:style-name="T490"><text:s/>присутствует во всех продуктах животного происхождения: субпродукты (печень, п</text:span><text:span text:style-name="T491">очки), мясо (баранина, телятина, свинина), птица, яйца (желток), моллюски и рыба, а также содержится в молоке, чечевице, сырах и сухофруктах. Это витамин, который можно накапливать, а его запасы в печени достаточны и исключают любой риск дефицита, кроме сл</text:span><text:span text:style-name="T492">учаев значительного дисбаланса в питании.</text:span></text:p>
        <text:p text:style-name="P493"><text:span text:style-name="T494">Витамин С</text:span><text:span text:style-name="T495">. Им богаты свежие фрукты: черная смородина, гуава, цитрусовые (апельсин, лимон, грейпфрут, мандарин), киви, папайя, клубника, смородина, ягоды годжи. Также витамин С содержат свежие овощи: перец, цветная<text:s/></text:span><text:span text:style-name="T496">капуста, брокколи, шпинат. И в меньшем количестве он присутствует в молочных продуктах и мясе.</text:span></text:p>
        <text:p text:style-name="Standard"><text:line-break/></text:p>
        <text:p text:style-name="Standard"/>
        <text:p text:style-name="Standard"><text:line-break/></text:p>
        <text:p text:style-name="Standard"/>
        <text:soft-page-break/>
        <text:p text:style-name="P497"><text:span text:style-name="T498">2</text:span><text:span text:style-name="T499">.</text:span><text:span text:style-name="T500"><text:s text:c="2"/></text:span><text:span text:style-name="T501"><text:s/>Практическая часть</text:span></text:p>
        <text:p text:style-name="P502"><text:span text:style-name="T503">2.1 Анализ результата анкетирования</text:span></text:p>
        <text:p text:style-name="P504"><text:s text:c="2"/></text:p>
        <text:p text:style-name="P505">Для учащихся 11-ых классов была<text:s/>составлена анкета и проведен опрос,<text:s/>чтобы узнать,<text:s/>знакомы ли ученики с витамином С и что знают о<text:s/>его биологической роли.<text:s/>В анкетировании приняли участие 48 человек возраст участников 17-18 лет. Результаты представлены в таблице 1.</text:p>
        <text:p text:style-name="P506">Таблица 1<text:s/></text:p>
        <text:p text:style-name="P507">Результаты анкетирования</text:p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<text:s text:c="12"/><text:s text:c="23"/>Ответ в %</text:p>
              <text:p text:style-name="P516">Вопрос</text:p>
            </table:table-cell>
            <table:table-cell table:style-name="TableCell517">
              <text:p text:style-name="P518">Да</text:p>
            </table:table-cell>
            <table:table-cell table:style-name="TableCell519">
              <text:p text:style-name="P520">Нет</text:p>
            </table:table-cell>
            <table:table-cell table:style-name="TableCell521">
              <text:p text:style-name="P522">Затрудняюсь ответить</text:p>
            </table:table-cell>
          </table:table-row>
          <table:table-row table:style-name="TableRow523">
            <table:table-cell table:style-name="TableCell524">
              <text:p text:style-name="P525">1. Знаете ли Вы о существовании витамина С?</text:p>
            </table:table-cell>
            <table:table-cell table:style-name="TableCell526">
              <text:p text:style-name="P527">85,00%</text:p>
            </table:table-cell>
            <table:table-cell table:style-name="TableCell528">
              <text:p text:style-name="P529">15,00%</text:p>
            </table:table-cell>
            <table:table-cell table:style-name="TableCell530">
              <text:p text:style-name="P531">0,00%</text:p>
            </table:table-cell>
          </table:table-row>
          <table:table-row table:style-name="TableRow532">
            <table:table-cell table:style-name="TableCell533">
              <text:p text:style-name="P534">2.<text:s/>Знаете ли Вы для чего служит витамин С?</text:p>
            </table:table-cell>
            <table:table-cell table:style-name="TableCell535">
              <text:p text:style-name="P536">65,00%</text:p>
            </table:table-cell>
            <table:table-cell table:style-name="TableCell537">
              <text:p text:style-name="P538">20,00%</text:p>
            </table:table-cell>
            <table:table-cell table:style-name="TableCell539">
              <text:p text:style-name="P540">15,00%</text:p>
            </table:table-cell>
          </table:table-row>
          <table:table-row table:style-name="TableRow541">
            <table:table-cell table:style-name="TableCell542">
              <text:p text:style-name="P543">3. Согласны ли Вы с мнением, что витамин С играет роль исключительно<text:s/>в укреплении<text:s/>иммунитета организма?</text:p>
            </table:table-cell>
            <table:table-cell table:style-name="TableCell544">
              <text:p text:style-name="P545">55,00%</text:p>
            </table:table-cell>
            <table:table-cell table:style-name="TableCell546">
              <text:p text:style-name="P547">25,00%</text:p>
            </table:table-cell>
            <table:table-cell table:style-name="TableCell548">
              <text:p text:style-name="P549">20,00%</text:p>
            </table:table-cell>
          </table:table-row>
          <table:table-row table:style-name="TableRow550">
            <table:table-cell table:style-name="TableCell551">
              <text:p text:style-name="P552">4. Согласны ли Вы с мнением, что витамин<text:s/>С выполняет множество функций в организме<text:s/>(например, укрепляет иммунитет, ускоряет заживление ран, снижает утомляемость,<text:s/>способствует укреплению сердечно-сосудистой системы и нормальной работе нервной<text:s/>системы и многое другое)?</text:p>
            </table:table-cell>
            <table:table-cell table:style-name="TableCell553">
              <text:p text:style-name="P554">74,00%</text:p>
            </table:table-cell>
            <table:table-cell table:style-name="TableCell555">
              <text:p text:style-name="P556">13,00%</text:p>
            </table:table-cell>
            <table:table-cell table:style-name="TableCell557">
              <text:p text:style-name="P558">13,00%</text:p>
            </table:table-cell>
          </table:table-row>
          <table:table-row table:style-name="TableRow559">
            <table:table-cell table:style-name="TableCell560">
              <text:p text:style-name="P561">5. Согласны ли Вы с мнением, что<text:s/>наибольшее количество витамина С (в мг на 100 г<text:s/>продукта) содержится в лимоне/в цитрусовых?</text:p>
            </table:table-cell>
            <table:table-cell table:style-name="TableCell562">
              <text:p text:style-name="P563">78,00%</text:p>
            </table:table-cell>
            <table:table-cell table:style-name="TableCell564">
              <text:p text:style-name="P565">22,00%</text:p>
            </table:table-cell>
            <table:table-cell table:style-name="TableCell566">
              <text:p text:style-name="P567">0,00%</text:p>
            </table:table-cell>
          </table:table-row>
          <table:table-row table:style-name="TableRow568">
            <table:table-cell table:style-name="TableCell569">
              <text:p text:style-name="P570">6. Согласны ли Вы с мнением, что витамины в виде пищевых биологически активных<text:s/>добавок или в виде иных лекарственных препаратов рекомендуется<text:s/>принимать только по<text:s/>назначению врача?</text:p>
            </table:table-cell>
            <table:table-cell table:style-name="TableCell571">
              <text:p text:style-name="P572">80,00%</text:p>
            </table:table-cell>
            <table:table-cell table:style-name="TableCell573">
              <text:p text:style-name="P574">13,00%</text:p>
            </table:table-cell>
            <table:table-cell table:style-name="TableCell575">
              <text:p text:style-name="P576">7,00%</text:p>
            </table:table-cell>
          </table:table-row>
        </table:table>
        <text:p text:style-name="P577">Выводы</text:p>
        <text:p text:style-name="P578"/>
        <text:p text:style-name="P579">На основе полученных результатов анкетирования можно сделать выводы о том,<text:s/>что<text:s/>многие знакомы с витаминами,<text:s/>в частности с витамином С,<text:s/>но не многие знают какую роль он выполняет в организме человека и в каких продуктах он содержится.</text:p>
        <text:p text:style-name="P580">В связи с полученными результатами возникла рекомендация<text:s/>подробнее узнать о витаминах,<text:s/>а именно:</text:p>
        <text:list text:style-name="LFO2" text:continue-numbering="true">
          <text:list-item>
            <text:p text:style-name="P581">Роль витаминов в жизни человека.</text:p>
          </text:list-item>
          <text:list-item>
            <text:p text:style-name="P582">Где содержаться витамины.</text:p>
          </text:list-item>
          <text:list-item>
            <text:p text:style-name="P583">Как важно употреблять витамины в продуктах.</text:p>
          </text:list-item>
          <text:list-item>
            <text:p text:style-name="P584">Какие могут быть последствия из-за нехватки или наоборот избытка витаминов в организме.</text:p>
          </text:list-item>
          <text:list-item>
            <text:p text:style-name="P585">Как и какие витамины нужно употреблять,<text:s/>и в каких количествах.</text:p>
          </text:list-item>
        </text:list>
        <text:p text:style-name="P586">В исследуемых классах был проведен урок «Водорастворимый витамин С» и выданы памятки.</text:p>
        <text:p text:style-name="P587"/>
        <text:p text:style-name="P588"><text:s text:c="42"/></text:p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soft-page-break/>
        <text:p text:style-name="P601"><text:span text:style-name="T602">Заключение</text:span></text:p>
        <text:p text:style-name="P603"/>
        <text:p text:style-name="P604">Изучив информацию о влиянии<text:s/>витамина С на организм человека,<text:s/>можно прийти к такому выводу,<text:s/>что для многих процессов жизнедеятельности,<text:s/>протекающих в организме человека этот витамин имеет огромное значение. Его дефицит приводит к серьезному снижению качества нашей жизни,<text:s/>и восполнить его<text:s/>можно,<text:s/>употребляя достаточное количество продуктов,<text:s/>содержащих витамин С или посредством витаминных препаратов.</text:p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soft-page-break/>
        <text:p text:style-name="P627"><text:span text:style-name="T628"><text:s text:c="17"/></text:span><text:span text:style-name="T629">Список использованных литературных источников</text:span></text:p>
        <text:p text:style-name="P630"/>
        <text:p text:style-name="P631">1.<text:s/>Беликов, В. Г. Фармацевтическая химия: учеб. пособие /<text:s/>Беликов В. Г. - 4-е<text:s/>изд., перераб.<text:s/>и доп. - М. : МЕД пресс-информ, 2007 . - 622 с.</text:p>
        <text:p text:style-name="P632">2.<text:s/>Глущенко, Н.Н. Фармацевтическая химия: учебник /<text:s/>Н.Н. Глущенко, Т.В. Плетнева, В.А. Попков; Под ред. Т.В. Плетневой. - М.: Изд. центр «Академия», 2004. - 384 с.</text:p>
        <text:p text:style-name="P633">3.<text:s/>Государственная фармакопея российской федерации ХII. Часть 1. - М.: Изд-во «Научный центр экспертизы средств медицинского применения, 2008. - 704 с.</text:p>
        <text:p text:style-name="P634">4.<text:s/>Международная фармакопея. Изд. 3-е, Т.2. Спецификация для контроля качества фармацевтических препаратов.<text:s/>- М.: Наука, 1990.<text:s/>- 364 с.</text:p>
        <text:p text:style-name="P635">5.<text:s/>Смирнов, В.А. Витамины и коферменты: учебное пособие. Часть 2. /В.А. Смирнов, Ю.Н. Климович.- Самара: Самра.ГТУ, 2008.<text:s/>- 91 с.</text:p>
        <text:p text:style-name="P636">6.<text:s/>Фармацевтическая химия: учебное пособие / под ред. А. П. Арзамасцева - М.: ГЭОТАР-Медиа, 2008. - 640 с.</text:p>
        <text:p text:style-name="P637">7.<text:s/>Шнайдман, Л.О. Производство витаминов /<text:s/>Л.О. Шнайдман. - М.: Пищевая промышленность, 1973. - 440 с.</text:p>
        <text:p text:style-name="P638">Статьи</text:p>
        <text:p text:style-name="P639">8.<text:s/>Алексеев, А.В. Определение антиоксидантов методом активированной хемилюминесценции<text:s/>/ А.В. Алексеев, Е.В. Проскурина, Ю.А. Владимиров //<text:s/>Вестник Моск. У-та. Сер. 2. Химия, 2012.<text:s/>- Т. 53.<text:s/>- № 3.<text:s/>- С. 187-193</text:p>
        <text:p text:style-name="P640">9.<text:s/>Бендрышев, А.А. Определение водорастворимых витаминов в витаминных премиксах, биологически-активных добавках и фармацевтических препаратах методом высоко-эффективной жидкостной хроматографии с градиентным элюированием / А.А. Бендрышев, Е.Б. Пашкова, А.В. Пирогов, О.А. Шпигун //<text:s/>Вестник Московского у-та. Сер. 2. Химия, 2010.<text:s/>- Т. 51.<text:s/>- № 4.<text:s/>-<text:s/><text:s/>С. 315-324.</text:p>
        <text:p text:style-name="P6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а Кижапкина</meta:initial-creator>
    <dc:creator>79271</dc:creator>
    <meta:creation-date>2023-09-16T21:30:00Z</meta:creation-date>
    <dc:date>2024-02-02T18:29:00Z</dc:date>
    <meta:template xlink:href="Normal" xlink:type="simple"/>
    <meta:editing-cycles>5</meta:editing-cycles>
    <meta:editing-duration>PT30000S</meta:editing-duration>
    <meta:document-statistic meta:page-count="19" meta:paragraph-count="51" meta:word-count="3825" meta:character-count="25578" meta:row-count="181" meta:non-whitespace-character-count="21804"/>
  </office:meta>
</office:document-meta>
</file>