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Литература является мощным инструментом воздействия на мышление и поведение человека. С течением времени она стала неотъемлемой частью моей жизни, формируя мои ценности, укрепляя мои убеждения и развивая мое мышление.</text:p>
      <text:p text:style-name="P1"/>
      <text:p text:style-name="P1">Прежде всего, чтение литературы позволяет мне погрузиться в альтернативную реальность и жить событиями историй вместе с героями. Книги открывают для меня новые миры и позволяют мне проникать в глубину эмоций и мыслей персонажей. Такое погружение помогает мне развивать сочувствие – способность понять и разделить чувства других людей. Эта эмоциональная связь с героями литературы расширяет мои горизонты, помогает мне увидеть мир с разных точек зрения и понять, что каждый человек имеет свои уникальные обстоятельства и мотивы. Это позволяет мне быть более терпимым и сострадательным в общении с другими людьми.</text:p>
      <text:p text:style-name="P1"/>
      <text:p text:style-name="P1">Кроме того, литература наполняет мое мышление идеями, представлениями и философскими концепциями. Она помогает мне осмыслить мир, задать вопросы о смысле жизни, морали и целях человечества. Через литературу я получаю возможность познавать историю, культуру и традиции различных эпох и народов. Такое знание обогащает мою личность и делает меня образованным человеком.</text:p>
      <text:p text:style-name="P1"/>
      <text:p text:style-name="P1">Более того, чтение литературы влияет на мое поведение. Книги, полные вдохновляющих историй и примеров жизни героев, дают мне мотивацию и силы для преодоления трудностей. Я нахожу в них примеры мудрости, справедливости и смелости, которые вдохновляют меня быть лучшим человеком. Кроме того, литература может быть голосом протеста и вызывать мысли об общественной несправедливости и неравенстве. Она помогает мне осознать важность прав и свобод, и стимулирует меня действовать в интересах всех людей.</text:p>
      <text:p text:style-name="P1"/>
      <text:p text:style-name="P1">Однако, нельзя забывать о том, что литература не всегда приносит только положительное влияние. Некоторые произведения могут содержать насилие, неполное изображение реальности или аморальные ценности. Поэтому, важно отличать качественную литературу от некачественной и быть критически настроенным к прочитанному.</text:p>
      <text:p text:style-name="P1"/>
      <text:p text:style-name="P1">В целом, литература оказывает огромное влияние на мое мышление и поведение. Она открывает мир для меня и развивает мои эмоциональные и интеллектуальные способности. Благодаря литературе я узнаю о различных культурах и идеях, а также нахожу мотивацию и вдохновение для саморазвития и совершенствования. Чтение - это мое окно в окружающий мир, и я благодарен литературе за ее постоянное влияние на мен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5T21:25:29.158000000</meta:creation-date>
    <dc:date>2023-10-15T21:41:35.133000000</dc:date>
    <meta:editing-duration>PT16M7S</meta:editing-duration>
    <meta:editing-cycles>1</meta:editing-cycles>
    <meta:document-statistic meta:table-count="0" meta:image-count="0" meta:object-count="0" meta:page-count="1" meta:paragraph-count="6" meta:word-count="332" meta:character-count="2405" meta:non-whitespace-character-count="2078"/>
    <meta:generator>LibreOffice/7.5.4.2$Windows_X86_64 LibreOffice_project/36ccfdc35048b057fd9854c757a8b67ec53977b6</meta:generator>
  </office:meta>
</office:document-meta>
</file>