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 русским языком можно творить чудеса.</text:p>
      <text:p text:style-name="P2"><text:s text:c="4"/>Русский язык -это фундамент ,который объединяет <text:s/>людей ,проживающих как на территории России,так и далеко за её пределами .Он позволяет им понимать друг друга.</text:p>
      <text:p text:style-name="P2"><text:s text:c="3"/>Нет ничего такого в жизни ,что нельзя было бы передать русским словом:звучание музыки ,блеск красок,игру света,шум и тень садов ,неясность сна ,тяжёлое громыхание грозы,детский шёпот и шорох морского гравия. Нет таких звуков,образов и мыслей-сложных и простых ,для которых не нашлось бы в нашем языке точного выражения .</text:p>
      <text:p text:style-name="P2"><text:s text:c="4"/>Конечно ,между собой люди общаются на своём родном языке ,но русский язык им нужен для общения на той территории,где они проживают.</text:p>
      <text:p text:style-name="P2"><text:s text:c="5"/>Я считаю ,что знать русский язык ,грамотно писать и говорить на нём -это гражданский долг каждого человека ,проживающего в Российской Федерации .Тем самым мы проявляем уважение к языку и сохраняем его для будущих покол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2T11:00:04.72</meta:creation-date>
    <dc:date>2023-05-12T12:00:44.87</dc:date>
    <meta:editing-duration>PT24M10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5" meta:word-count="131" meta:character-count="887"/>
  </office:meta>
</office:document-meta>
</file>