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39" style:parent-style-name="Standard" style:family="paragraph">
      <style:text-properties fo:font-size="16pt" style:font-size-asian="16pt" style:font-size-complex="16pt" fo:language="ru" fo:country="RU"/>
    </style:style>
    <style:style style:name="T4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41" style:parent-style-name="Основнойшрифтабзаца" style:family="text"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><text:span text:style-name="T2"><text:s text:c="61"/></text:span><text:span text:style-name="T3">Нам дан во владение самый богатый, меткий, <text:s text:c="56"/></text:span></text:p>
      <text:p text:style-name="Standard"><text:span text:style-name="T4"><text:s text:c="46"/>могучий и поистине волшебный русский</text:span></text:p>
      <text:p text:style-name="Standard"><text:span text:style-name="T5"><text:s text:c="46"/>язык.</text:span></text:p>
      <text:p text:style-name="Standard"><text:span text:style-name="T6"><text:s text:c="71"/>Н. А. Бердяев.</text:span></text:p>
      <text:p text:style-name="Standard"><text:span text:style-name="T7"><text:s text:c="12"/>Рассвет. Поднимается<text:s/></text:span><text:span text:style-name="T8">солнце, освещает мой дом, мою улицу, мой хутор, мою Родину.</text:span></text:p>
      <text:p text:style-name="Standard"><text:span text:style-name="T9"><text:s text:c="12"/>Я просыпаюсь и слышу бабушкин шёпот, она молится: «Господи, спаси, сохрани и помилуй моего внука, мою кровиночку,»</text:span><text:span text:style-name="T10"><text:s/></text:span><text:span text:style-name="T11">- это она обо мне. Горячая благодарность наполняет меня за её преданну</text:span><text:span text:style-name="T12">ю, святую любовь. Эти простые слова молитвы совершают чудо, наполняют меня любовью, верой и надеждой на весь грядущий день, на будущую жизнь. Эти чувства и есть то устье, с которого начинается беззаветная любовь к Родине, к родной культуре, к родному русск</text:span><text:span text:style-name="T13">ому языку.</text:span></text:p>
      <text:p text:style-name="Standard"><text:span text:style-name="T14"><text:s text:c="13"/>Язык-это самое<text:s/></text:span><text:span text:style-name="T15">удивительное и мудрое, что создало человечество. С детства люди впитывают родную речь, узнают всё новые и новые слова и выражения, постигают их глубины и возможности.</text:span></text:p>
      <text:p text:style-name="Standard"><text:span text:style-name="T16"><text:s text:c="14"/>«Не умея владеть топором, и дерева<text:s/></text:span><text:span text:style-name="T17">не срубишь, а ведь язык-тоже инструмент, музыкальный инструмент, и надобно учиться легко и красиво владеть им,»- писал <text:s/>М. Горький. Очень многие виртуозно владеют и используют богатейшие возможности языка. Это поэты, писатели, сказочники…Они творят чудеса.</text:span></text:p>
      <text:p text:style-name="Standard"><text:span text:style-name="T18"><text:s text:c="14"/>Слово имеет могучее воздействие на человека. Об этом можно узнать в пословицах и поговорках: «Словом можно полки за собой вести», «Язык-стяг дружину водит».</text:span></text:p>
      <text:p text:style-name="Standard"><text:span text:style-name="T19"><text:s text:c="16"/>Слово помогало в годы войн переносить горечь поражений и боль утрат,</text:span><text:span text:style-name="T20"><text:s/>оно залечивало раны, вселяло уверенность в <text:s/>Победу. Незабываемые слова <text:s/>песни Лебедева- Кумача творили чудеса, заставляя людей крепче сжимать автомат, громить врага:</text:span></text:p>
      <text:p text:style-name="Standard"><text:span text:style-name="T21"><text:s text:c="26"/>Вставай, страна огромная!</text:span></text:p>
      <text:p text:style-name="Standard"><text:span text:style-name="T22"><text:s text:c="26"/>Вставай, на</text:span><text:span text:style-name="T23"><text:s/>смертный бой.</text:span></text:p>
      <text:p text:style-name="Standard"><text:span text:style-name="T24">И сегодня слово на боевом посту. Оно борется за прочный мир, воспитывает в нас любовь к Родине, к родному языку.</text:span></text:p>
      <text:p text:style-name="Standard"><text:span text:style-name="T25"><text:s text:c="17"/>Я армянин, живу в Республике Адыгея, которая является неотъемлемой частью великой России. Я люблю армянский язы</text:span><text:span text:style-name="T26">к, но родным считаю русский, потому что свободно читаю и говорю на нём. Я<text:s/></text:span><text:soft-page-break/><text:span text:style-name="T27">эти чувства выражу словами поэта, бывшего ученика нашей школы Мардиросяна Ашота:</text:span></text:p>
      <text:p text:style-name="Standard"><text:span text:style-name="T28"><text:s text:c="27"/>Я счастлив тем, что армянин,</text:span></text:p>
      <text:p text:style-name="Standard"><text:span text:style-name="T29"><text:s text:c="27"/>Горжусь своими я к</text:span><text:span text:style-name="T30">орнями;</text:span></text:p>
      <text:p text:style-name="Standard"><text:span text:style-name="T31"><text:s text:c="27"/>Но- России гражданин</text:span></text:p>
      <text:p text:style-name="Standard"><text:span text:style-name="T32"><text:s text:c="27"/>И мыслю русскими словами.</text:span></text:p>
      <text:p text:style-name="Standard"><text:span text:style-name="T33">Русский язык изумительно красив. Сколько мудрых слов и изречений родилось в недрах народа, сколько шедевров подарили нам классики… Задумываемся ли<text:s/></text:span><text:span text:style-name="T34">мы над тем, какое чудесное наследство досталось нам от прошедших веков? Ведь язык-основа основ духовной культуры, то волшебное орудие, посредством которого осуществляется связь времён, связь поколений.</text:span></text:p>
      <text:p text:style-name="Standard"><text:span text:style-name="T35">Своеобразным заветом всем последующим поколениям звуча</text:span><text:span text:style-name="T36">т слова: <text:s text:c="7"/></text:span></text:p>
      <text:p text:style-name="Standard"><text:span text:style-name="T37"><text:s text:c="3"/>И. С . <text:s/>Тургенева: «Берегите наш язык, наш прекрасный русский язык -это клад, это достояние, переданное нам нашими предшественниками… Обращайтесь почтительно с этим могущественным орудием: в руках умелых оно в состоянии совершать чудеса</text:span><text:span text:style-name="T38">!»</text:span></text:p>
      <text:p text:style-name="P39"><text:s text:c="15"/>Ночь… Звёздный шатёр раскинулся над моим хутором. Я закрываю глаза под тихий шёпот бабушкиной молитвы.<text:s text:c="22"/></text:p>
      <text:p text:style-name="Standard"><text:span text:style-name="T40">Кисьян Тигран, 6 класс</text:span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Ученик</dc:creator>
    <meta:creation-date>2017-10-20T23:40:00Z</meta:creation-date>
    <dc:date>2023-05-15T07:44:00Z</dc:date>
    <meta:template xlink:href="Normal" xlink:type="simple"/>
    <meta:editing-cycles>2</meta:editing-cycles>
    <meta:editing-duration>PT120S</meta:editing-duration>
    <meta:document-statistic meta:page-count="2" meta:paragraph-count="6" meta:word-count="507" meta:character-count="3392" meta:row-count="24" meta:non-whitespace-character-count="2891"/>
  </office:meta>
</office:document-meta>
</file>