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0.5909in"/>
    </style:style>
    <style:style style:name="T2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text-indent="0.5909in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text-indent="0.5909in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5909in"/>
    </style:style>
    <style:style style:name="T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5909in"/>
      <style:text-properties style:font-name="Times New Roman" style:font-name-asian="Calibri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5909in"/>
      <style:text-properties style:font-name="Times New Roman" style:font-name-asian="Calibri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5909in"/>
      <style:text-properties style:font-name="Times New Roman" style:font-name-asian="Calibri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5909in"/>
      <style:text-properties style:font-name="Times New Roman" style:font-name-asian="Calibri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5909in"/>
    </style:style>
    <style:style style:name="T2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5909in"/>
    </style:style>
    <style:style style:name="T2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5909in"/>
    </style:style>
    <style:style style:name="T2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 fo:language="tg" fo:country="TJ"/>
    </style:style>
    <style:style style:name="P32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5909in"/>
    </style:style>
    <style:style style:name="T4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5909in"/>
    </style:style>
    <style:style style:name="T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5909in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fo:language="tg" fo:country="TJ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5909in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1"/>РТ ГБОУ СОШ им. Ю. А. Гагарина</text:span></text:p>
      <text:p text:style-name="P3"/>
      <text:p text:style-name="P4"/>
      <text:p text:style-name="P5"/>
      <text:p text:style-name="P6"><text:span text:style-name="T7"><text:s text:c="38"/>Эссе<text:s/></text:span></text:p>
      <text:p text:style-name="P8"/>
      <text:p text:style-name="P9"><text:span text:style-name="T10">«Семья-это та первичная среда, где человек должен учиться творить добро»</text:span></text:p>
      <text:p text:style-name="P11"/>
      <text:p text:style-name="P12"><text:span text:style-name="T13">Василий Александрович Сухомлинский</text:span></text:p>
      <text:p text:style-name="P14"/>
      <text:p text:style-name="P15"/>
      <text:p text:style-name="P16"><text:s text:c="30"/></text:p>
      <text:p text:style-name="P17"/>
      <text:p text:style-name="P18"/>
      <text:p text:style-name="P19"/>
      <text:p text:style-name="P20"><text:span text:style-name="T21"><text:s text:c="3"/></text:span><text:span text:style-name="T22">Руководитель: Ташева Дилфуза Дадакузиевна</text:span></text:p>
      <text:p text:style-name="P23"><text:span text:style-name="T24"><text:s text:c="3"/></text:span><text:span text:style-name="T25">Выполнила : Шамсова Сумайя Ромишевна 3"д"класса</text:span></text:p>
      <text:p text:style-name="P26"><text:span text:style-name="T27"><text:s text:c="5"/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<text:s text:c="56"/>Душанбе -2022г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<text:span text:style-name="T56"><text:s text:c="6"/></text:span><text:span text:style-name="T57">Семейная ячейка играет важную роль в том ,чтобы сделать нас лучшими людьми в отдельности, а также лучшими гражданами нашего общества. В жизни каждого человека в независимости от уровня образования, социального статуса, половой принадлежности или религиозных убеждений. Каждый из нас еще в утробе слышит ласковый голос матери, чувствует теплые и сильные руки отца у нее на животе. А появляясь на свет ребенок близко к сердцу воспринимает тот образ отношений, ту систему поведения, которые культивируются в семье.</text:span></text:p>
      <text:p text:style-name="P58"><text:span text:style-name="T59">Действительно</text:span><text:span text:style-name="T60">,<text:s/></text:span><text:span text:style-name="T61"><text:s text:c="2"/>в семье, где правит мир, любовь, уважение друг к другу человек вырастает чутким, добрым, умеющим любить. А там, где воспитывают криком, уроком, грубостью, уничтожающей личность, человек вырастает с искалеченной психикой. Ему тяжело адаптироваться в сложном и многогранном мире. Он становится изгоем общества и, стараясь занять определенное положение, действует не во благо, а во вред.</text:span></text:p>
      <text:p text:style-name="P62">Известный Советский педагог-новатор Сухомлинский В.А говорит о том, что семья формирует человеческий характер, делает личностью, воспитывает в нем такое качество, как доброта. Благодаря семье человек становится тем, кто он есть. Именно так человек учится сам творить добро. Таким образом, Василий Александрович говорит о проблеме влияния отношений в семье на правильное становление и развитие личности. Она достаточно актуальна и сейчас в современном мире.</text:p>
      <text:p text:style-name="P63">Что же такое семья? С обществоведческой точки зрения это малая социальная группа, основу которой составляют родственные связи. Семью характеризуют общие цели, задачи, направления деятельности. С точки зрения философии семья – это важная часть духовной культуры. Поскольку именно здесь прививаются основные нормы и ценности морали. Тех негласных правил, на которых держится все человечество.</text:p>
      <text:p text:style-name="P64">Во все времена огромную роль в жизни человека играло его окружение. Так называемые агенты социализации: семья, школа, армия, церковь. Они формируют мировоззрение человека. Под их влиянием, человек испытывая огромное давление, меняется и перестраивается. Он совершенствуется и интегрируется в общество. Однако каждый отдельно взятый индивид может интегрироваться как конструктивно, так и деструктивно. В первом случае осуществляя созидательную деятельность, которая предполагает совершенствование человека и его рост. Во втором, осуществляя деятельность, которая наносит вред обществу и служит основой морального разложения личности.</text:p>
      <text:p text:style-name="P65">В этих условиях необходимо выявлять первопричину проблемы замены правильных человеческих ценностей – ложными, которые заставляют человека совершать аморальные поступки.</text:p>
      <text:p text:style-name="P66">Процесс становления личности глубоко индивидуален. И, как правило, он осуществляется на протяжении всей жизни человека. Человек - существо социальное. Он может жить только в среде себе подобных. И первыми представителями общества, с которыми знакомится человек, являются его родители. Именно они играют важную роль в становлении индивида как<text:s/><text:soft-page-break/>личности. От их системы воспитания зависит, каким именно станет человек.</text:p>
      <text:p text:style-name="P67">Я полностью разделяю мнение Василия Александровича по данному вопросу. Действительно, семья должна учить человека только добру. Нам всем бывает очень непросто в жизни. Иногда трудно понять, что правильно, а что нет. И вот именно тогда на помощь приходит опыт, полученный в семье. Когда родители и ближайшие родственники общаются с ребенком, когда обсуждают важные для него проблемы, когда интересуются его жизнью, поощряют все его начинания, давая свободу выбора, приобщают его к культурным ценностям.</text:p>
      <text:p text:style-name="P68">Только тогда формируется правильное отношение к жизни, когда человек уверен, что его примут и поймут, он любим и находится под защитой. Это так необходимая нам моральная поддержка! Вот в чем основная функция семьи! Научить любить, понимать, прощать. Только при таких условиях воспитания человек вырастает полноценной личностью. Он не будет творить зло и причинять другим людям боль и страдания. Он просто не способен на это. Его внутреннее содержание настроено на созидание мира.</text:p>
      <text:p text:style-name="P69">В процессе своей педагогической деятельности Сухомлинский В.А, пришел к выводу: «Чем тяжелее преступление, чем больше в нём бесчеловечности, жестокости, тупости, тем беднее интеллектуальные, эстетические, моральные интересы и потребности семьи». Вот именно в таких семьях и вырастают люди с искалеченными душами. Человек как губка впитывает жестокое поведение, грубое обращение, рукоприкладство. И с этим он выходит в мир.</text:p>
      <text:p text:style-name="P70">История человечества знает немало ярких примеров подобного воспитания. Иван Грозный – правитель Русского государства XVI. Его родители рано умерли и он воспитывался боярами, которым и дела не было, как научить маленького Ивана добру и любви. Более того, ему представлялись картины совершенно иного рода. А именно казни, доносы, сплетни, склоки. В этих условиях из мальчика вырос психопат с садистскими наклонностями, который, не задумываясь о моральной стороне дела, казнил сотнями женщин, стариков и детей.</text:p>
      <text:p text:style-name="P71">Делая выводы, смело можно говорить о том, что семья имеет огромное значение для правильного формирования личности. Об этом необходимо помнить всегда! Все наши комплексы родом из детства. Но если родные люди принимают и поддерживают, учат добру и любви, мы вырастаем уверенными в себе людьми. Способными твердо стоять на ногах, не бояться жить и встречать трудности с улыбкой. В своих собственных семьях мы будем воспитывать детей по тем же правилам, что и наши родители. А это значит, что мы растим поколение счастливых людей, которые сформируют здоровое общество!</text:p>
      <text:p text:style-name="P72"/>
      <text:p text:style-name="P73"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илоро Саидова</dc:creator>
    <meta:creation-date>2022-11-24T18:54:00Z</meta:creation-date>
    <dc:date>2022-12-02T20:35:00Z</dc:date>
    <meta:template xlink:href="Normal" xlink:type="simple"/>
    <meta:editing-cycles>4</meta:editing-cycles>
    <meta:editing-duration>PT1020S</meta:editing-duration>
    <meta:document-statistic meta:page-count="3" meta:paragraph-count="11" meta:word-count="883" meta:character-count="5909" meta:row-count="41" meta:non-whitespace-character-count="5037"/>
  </office:meta>
</office:document-meta>
</file>