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1" svg:font-family="OpenSymbol"/>
    <style:font-face style:name="Times New Roman1" svg:font-family="'Times New Roman', serif"/>
    <style:font-face style:name="Georgia" svg:font-family="Georgia, Times, ''Times new roma'"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2.039cm" table:align="center"/>
    </style:style>
    <style:style style:name="Таблица1.A" style:family="table-column">
      <style:table-column-properties style:column-width="7.532cm"/>
    </style:style>
    <style:style style:name="Таблица1.B" style:family="table-column">
      <style:table-column-properties style:column-width="4.507cm"/>
    </style:style>
    <style:style style:name="Таблица1.A1" style:family="table-cell">
      <style:table-cell-properties style:vertical-align="middle" fo:background-color="#ffffff" fo:padding="0.049cm" fo:border="none" style:writing-mode="lr-tb">
        <style:background-image/>
      </style:table-cell-properties>
    </style:style>
    <style:style style:name="Таблица2" style:family="table">
      <style:table-properties style:width="12.712cm" fo:margin-left="2.111cm" fo:margin-right="0.919cm" table:align="margins"/>
    </style:style>
    <style:style style:name="Таблица2.A" style:family="table-column">
      <style:table-column-properties style:column-width="6.854cm" style:rel-column-width="4270*"/>
    </style:style>
    <style:style style:name="Таблица2.B" style:family="table-column">
      <style:table-column-properties style:column-width="3.066cm" style:rel-column-width="1910*"/>
    </style:style>
    <style:style style:name="Таблица2.C" style:family="table-column">
      <style:table-column-properties style:column-width="2.792cm" style:rel-column-width="1740*"/>
    </style:style>
    <style:style style:name="Таблица2.A1" style:family="table-cell">
      <style:table-cell-properties style:vertical-align="middle" fo:background-color="#ffffff" fo:padding="0.049cm" fo:border="none" style:writing-mode="lr-tb">
        <style:background-image/>
      </style:table-cell-properties>
    </style:style>
    <style:style style:name="P1" style:family="paragraph" style:parent-style-name="Table_20_Contents">
      <style:paragraph-properties fo:padding="0.141cm" fo:border="0.009cm solid #dbdbdb" style:shadow="none"/>
    </style:style>
    <style:style style:name="P2" style:family="paragraph" style:parent-style-name="Text_20_body">
      <style:paragraph-properties fo:margin-top="0cm" fo:margin-bottom="0.265cm" fo:text-align="justify" style:justify-single-word="false" fo:orphans="2" fo:widows="2"/>
    </style:style>
    <style:style style:name="P3" style:family="paragraph" style:parent-style-name="Text_20_body">
      <style:paragraph-properties fo:margin-top="0cm" fo:margin-bottom="0.265cm" fo:orphans="2" fo:widows="2"/>
    </style:style>
    <style:style style:name="P4" style:family="paragraph" style:parent-style-name="Standard" style:master-page-name="MP0">
      <style:paragraph-properties fo:line-height="115%" fo:text-align="center" style:justify-single-word="false" style:page-number="auto" fo:break-before="page"/>
      <style:text-properties style:font-name-complex="Times New Roman"/>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line-height="115%" fo:text-align="center"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margin-top="0.529cm" fo:margin-bottom="0.265cm" fo:text-align="start" style:justify-single-word="false" fo:orphans="2" fo:widows="2"/>
    </style:style>
    <style:style style:name="P9" style:family="paragraph" style:parent-style-name="Standard">
      <style:paragraph-properties fo:margin-top="0.529cm" fo:margin-bottom="0.265cm" fo:orphans="2" fo:widows="2"/>
      <style:text-properties fo:color="#000000" style:font-name="Georgia" fo:font-size="12pt" fo:background-color="#ffffff" style:font-size-asian="12pt" style:font-size-complex="12pt"/>
    </style:style>
    <style:style style:name="P10" style:family="paragraph" style:parent-style-name="Standard">
      <style:paragraph-properties fo:margin-top="0.529cm" fo:margin-bottom="0.265cm" fo:text-align="start" style:justify-single-word="false" fo:orphans="2" fo:widows="2"/>
      <style:text-properties fo:color="#000000" style:font-name="Times New Roman" fo:font-size="12pt" fo:font-weight="normal" fo:background-color="#ffffff" style:font-size-asian="12pt" style:font-weight-asian="normal" style:font-size-complex="12pt" style:font-weight-complex="normal"/>
    </style:style>
    <style:style style:name="P11" style:family="paragraph" style:parent-style-name="Heading_20_2">
      <style:paragraph-properties fo:margin-top="0.529cm" fo:margin-bottom="0.265cm" fo:text-align="start" style:justify-single-word="false" fo:orphans="2" fo:widows="2"/>
      <style:text-properties fo:color="#000000" fo:font-size="12pt" fo:background-color="#ffffff" style:font-size-asian="12pt" style:font-size-complex="12pt"/>
    </style:style>
    <style:style style:name="P12" style:family="paragraph" style:parent-style-name="Heading_20_3">
      <style:paragraph-properties>
        <style:tab-stops>
          <style:tab-stop style:position="9.895cm"/>
        </style:tab-stops>
      </style:paragraph-properties>
    </style:style>
    <style:style style:name="P13" style:family="paragraph" style:parent-style-name="Heading_20_3">
      <style:paragraph-properties fo:text-align="center" style:justify-single-word="false" fo:background-color="#ffffff">
        <style:background-image/>
      </style:paragraph-properties>
    </style:style>
    <style:style style:name="P14" style:family="paragraph" style:parent-style-name="Heading_20_3">
      <style:paragraph-properties fo:text-align="start" style:justify-single-word="false" fo:background-color="#ffffff">
        <style:background-image/>
      </style:paragraph-properties>
    </style:style>
    <style:style style:name="P15" style:family="paragraph" style:parent-style-name="Heading_20_3">
      <style:paragraph-properties fo:text-align="start" style:justify-single-word="false" fo:background-color="#ffffff">
        <style:tab-stops>
          <style:tab-stop style:position="0.159cm"/>
        </style:tab-stops>
        <style:background-image/>
      </style:paragraph-properties>
    </style:style>
    <style:style style:name="P16" style:family="paragraph" style:parent-style-name="Heading_20_3">
      <style:paragraph-properties fo:margin-top="0.529cm" fo:margin-bottom="0.265cm" fo:text-align="start" style:justify-single-word="false" fo:orphans="2" fo:widows="2"/>
    </style:style>
    <style:style style:name="P17" style:family="paragraph" style:parent-style-name="Table_20_Contents">
      <style:paragraph-properties fo:padding="0.141cm" fo:border="0.009cm solid #dbdbdb" style:shadow="none"/>
      <style:text-properties fo:color="#000000" style:font-name="Times New Roman" fo:font-size="12pt" style:font-size-asian="12pt" style:font-size-complex="12pt"/>
    </style:style>
    <style:style style:name="P18" style:family="paragraph" style:parent-style-name="Text_20_body" style:list-style-name="L4">
      <style:paragraph-properties fo:line-height="115%" fo:text-align="start" style:justify-single-word="false"/>
      <style:text-properties style:font-name="Times New Roman1" fo:font-size="12pt"/>
    </style:style>
    <style:style style:name="P19" style:family="paragraph" style:parent-style-name="Text_20_body">
      <style:paragraph-properties fo:line-height="115%"/>
      <style:text-properties style:font-name="Times New Roman1" fo:font-size="12pt" style:font-size-asian="12pt" style:font-size-complex="12pt"/>
    </style:style>
    <style:style style:name="P20" style:family="paragraph" style:parent-style-name="Text_20_body">
      <style:paragraph-properties fo:line-height="115%"/>
      <style:text-properties fo:font-size="12pt" fo:font-weight="bold" style:font-size-asian="12pt" style:font-weight-asian="bold" style:font-size-complex="12pt" style:font-weight-complex="bold"/>
    </style:style>
    <style:style style:name="P21" style:family="paragraph" style:parent-style-name="Text_20_body">
      <style:paragraph-properties fo:line-height="115%"/>
      <style:text-properties fo:font-size="12pt" style:font-size-asian="12pt" style:font-size-complex="12pt"/>
    </style:style>
    <style:style style:name="P22" style:family="paragraph" style:parent-style-name="Text_20_body">
      <style:paragraph-properties fo:line-height="115%"/>
    </style:style>
    <style:style style:name="P23" style:family="paragraph" style:parent-style-name="Text_20_body">
      <style:paragraph-properties fo:line-height="115%" fo:text-align="center" style:justify-single-word="false"/>
    </style:style>
    <style:style style:name="P24" style:family="paragraph" style:parent-style-name="Text_20_body">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5" style:family="paragraph" style:parent-style-name="Text_20_body">
      <style:paragraph-properties fo:line-height="115%" fo:text-align="end" style:justify-single-word="false"/>
      <style:text-properties style:font-name="Times New Roman" fo:font-size="12pt" style:font-size-asian="12pt" style:font-size-complex="12pt"/>
    </style:style>
    <style:style style:name="P26" style:family="paragraph" style:parent-style-name="Text_20_body" style:list-style-name="L4">
      <style:paragraph-properties fo:line-height="115%" fo:text-align="start" style:justify-single-word="false"/>
      <style:text-properties fo:color="#000000" style:font-name="Times New Roman1" fo:font-size="12pt"/>
    </style:style>
    <style:style style:name="P27" style:family="paragraph" style:parent-style-name="Text_20_body">
      <style:paragraph-properties>
        <style:tab-stops>
          <style:tab-stop style:position="9.895cm"/>
        </style:tab-stops>
      </style:paragraph-properties>
    </style:style>
    <style:style style:name="P28" style:family="paragraph" style:parent-style-name="Text_20_body" style:list-style-name="L1">
      <style:paragraph-properties fo:margin-top="0cm" fo:margin-bottom="0.318cm" fo:orphans="2" fo:widows="2"/>
    </style:style>
    <style:style style:name="P29" style:family="paragraph" style:parent-style-name="Text_20_body" style:list-style-name="L2">
      <style:paragraph-properties fo:margin-top="0cm" fo:margin-bottom="0.318cm" fo:orphans="2" fo:widows="2"/>
      <style:text-properties fo:color="#222222" style:font-name="Times New Roman" fo:font-size="12pt" style:font-size-asian="12pt" style:font-size-complex="12pt"/>
    </style:style>
    <style:style style:name="P30" style:family="paragraph" style:parent-style-name="Text_20_body" style:list-style-name="L1">
      <style:paragraph-properties fo:margin-top="0cm" fo:margin-bottom="0.318cm" fo:text-align="start" style:justify-single-word="false" fo:orphans="2" fo:widows="2"/>
    </style:style>
    <style:style style:name="P31" style:family="paragraph" style:parent-style-name="Text_20_body">
      <style:paragraph-properties fo:margin-top="0cm" fo:margin-bottom="0.318cm" fo:line-height="115%" fo:orphans="2" fo:widows="2"/>
      <style:text-properties fo:font-size="12pt" fo:font-weight="bold" style:font-size-asian="12pt" style:font-weight-asian="bold" style:font-size-complex="12pt" style:font-weight-complex="bold"/>
    </style:style>
    <style:style style:name="P32" style:family="paragraph" style:parent-style-name="Text_20_body">
      <style:paragraph-properties fo:text-align="center" style:justify-single-word="false" fo:background-color="#ffffff">
        <style:background-image/>
      </style:paragraph-properties>
      <style:text-properties fo:color="#000000" style:font-name="Times New Roman" fo:font-size="12pt" style:font-size-asian="12pt" style:font-size-complex="12pt"/>
    </style:style>
    <style:style style:name="P33" style:family="paragraph" style:parent-style-name="Text_20_body">
      <style:paragraph-properties fo:text-align="end" style:justify-single-word="false" fo:background-color="#ffffff">
        <style:background-image/>
      </style:paragraph-properties>
      <style:text-properties fo:color="#000000" style:font-name="Times New Roman" fo:font-size="12pt" style:font-size-asian="12pt" style:font-size-complex="12pt"/>
    </style:style>
    <style:style style:name="P34" style:family="paragraph" style:parent-style-name="Text_20_body">
      <style:paragraph-properties fo:text-align="center" style:justify-single-word="false" fo:background-color="#ffffff">
        <style:background-image/>
      </style:paragraph-properties>
    </style:style>
    <style:style style:name="P35" style:family="paragraph" style:parent-style-name="Text_20_body">
      <style:paragraph-properties fo:margin-top="0cm" fo:margin-bottom="0.265cm" fo:text-align="justify" style:justify-single-word="false" fo:orphans="2" fo:widows="2"/>
      <style:text-properties fo:color="#222222" style:font-name="Times New Roman" fo:font-size="12pt" style:font-size-asian="12pt" style:font-size-complex="12pt"/>
    </style:style>
    <style:style style:name="P36" style:family="paragraph" style:parent-style-name="Text_20_body">
      <style:paragraph-properties fo:margin-top="0cm" fo:margin-bottom="0.265cm" fo:text-align="justify" style:justify-single-word="false" fo:orphans="2" fo:widows="2"/>
      <style:text-properties fo:color="#222222"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7" style:family="paragraph" style:parent-style-name="Text_20_body">
      <style:paragraph-properties fo:margin-top="0cm" fo:margin-bottom="0.265cm" fo:orphans="2" fo:widows="2"/>
    </style:style>
    <style:style style:name="P38" style:family="paragraph" style:parent-style-name="Text_20_body">
      <style:paragraph-properties fo:margin-top="0cm" fo:margin-bottom="0.265cm" fo:text-align="start" style:justify-single-word="false" fo:orphans="2" fo:widows="2"/>
    </style:style>
    <style:style style:name="P39" style:family="paragraph" style:parent-style-name="Text_20_body" style:list-style-name="L4">
      <style:paragraph-properties fo:margin-top="0cm" fo:margin-bottom="0.265cm" fo:text-align="start" style:justify-single-word="false" fo:orphans="2" fo:widows="2"/>
    </style:style>
    <style:style style:name="P40" style:family="paragraph" style:parent-style-name="Text_20_body" style:list-style-name="L6">
      <style:paragraph-properties fo:margin-top="0cm" fo:margin-bottom="0.265cm" fo:text-align="start" style:justify-single-word="false" fo:orphans="2" fo:widows="2"/>
    </style:style>
    <style:style style:name="P41" style:family="paragraph" style:parent-style-name="Text_20_body" style:list-style-name="L4">
      <style:paragraph-properties fo:margin-top="0cm" fo:margin-bottom="0.344cm" fo:line-height="150%" fo:text-align="start" style:justify-single-word="false" fo:background-color="#ffffff">
        <style:background-image/>
      </style:paragraph-properties>
    </style:style>
    <style:style style:name="P42" style:family="paragraph" style:parent-style-name="Text_20_body" style:list-style-name="L4">
      <style:paragraph-properties fo:margin-top="0cm" fo:margin-bottom="0.344cm" fo:line-height="150%" fo:text-align="start" style:justify-single-word="false" fo:background-color="#ffffff">
        <style:background-image/>
      </style:paragraph-properties>
      <style:text-properties fo:color="#000000" style:font-name="Times New Roman1" fo:font-size="12pt"/>
    </style:style>
    <style:style style:name="P43" style:family="paragraph" style:parent-style-name="Text_20_body" style:list-style-name="L4">
      <style:paragraph-properties fo:margin-top="0cm" fo:margin-bottom="0.344cm" fo:line-height="150%" fo:text-align="start" style:justify-single-word="false" fo:background-color="#ffffff">
        <style:background-image/>
      </style:paragraph-properties>
      <style:text-properties style:font-name="Times New Roman1" fo:font-size="12pt" fo:language="en" fo:country="US"/>
    </style:style>
    <style:style style:name="T1" style:family="text">
      <style:text-properties fo:color="#ff6600" style:font-name="Georgia" fo:font-size="12pt" fo:background-color="#ffffff" style:font-size-asian="12pt" style:font-size-complex="12pt"/>
    </style:style>
    <style:style style:name="T2" style:family="text">
      <style:text-properties fo:color="#ff6600" fo:font-size="12pt" fo:font-weight="normal" style:font-size-asian="12pt" style:font-weight-asian="normal" style:font-size-complex="12pt" style:font-weight-complex="normal"/>
    </style:style>
    <style:style style:name="T3" style:family="text">
      <style:text-properties fo:color="#ff6600" style:font-name="Times New Roman" fo:font-size="12pt" fo:font-weight="normal" style:font-size-asian="12pt" style:font-weight-asian="normal" style:font-size-complex="12pt" style:font-weight-complex="normal"/>
    </style:style>
    <style:style style:name="T4" style:family="text">
      <style:text-properties fo:color="#ff6600" style:font-name="Times New Roman" fo:font-size="12pt" style:font-size-asian="12pt" style:font-size-complex="12pt"/>
    </style:style>
    <style:style style:name="T5" style:family="text">
      <style:text-properties fo:color="#222222" fo:font-style="normal" style:font-style-asian="normal" style:font-style-complex="normal"/>
    </style:style>
    <style:style style:name="T6" style:family="text">
      <style:text-properties fo:color="#222222" fo:font-size="12pt" fo:font-weight="normal" style:font-size-asian="12pt" style:font-weight-asian="normal" style:font-size-complex="12pt"/>
    </style:style>
    <style:style style:name="T7" style:family="text">
      <style:text-properties fo:color="#222222" fo:font-size="12pt" fo:font-weight="normal" style:font-size-asian="12pt" style:font-weight-asian="normal" style:font-size-complex="12pt" style:font-weight-complex="normal"/>
    </style:style>
    <style:style style:name="T8" style:family="text">
      <style:text-properties fo:color="#222222" fo:font-size="12pt" fo:font-weight="bold" style:font-size-asian="12pt" style:font-weight-asian="bold" style:font-size-complex="12pt" style:font-weight-complex="bold"/>
    </style:style>
    <style:style style:name="T9" style:family="text">
      <style:text-properties fo:color="#222222" style:font-name="Times New Roman" fo:font-size="12pt" fo:font-weight="normal" style:font-size-asian="12pt" style:font-weight-asian="normal" style:font-size-complex="12pt" style:font-weight-complex="normal"/>
    </style:style>
    <style:style style:name="T10" style:family="text">
      <style:text-properties fo:color="#222222" style:font-name="Times New Roman" fo:font-size="12pt" fo:font-style="normal" style:font-size-asian="12pt" style:font-style-asian="normal" style:font-size-complex="12pt" style:font-style-complex="normal"/>
    </style:style>
    <style:style style:name="T11" style:family="text">
      <style:text-properties fo:color="#222222" style:font-name="Times New Roman" fo:font-size="12pt" style:font-size-asian="12pt" style:font-size-complex="12pt"/>
    </style:style>
    <style:style style:name="T12" style:family="text">
      <style:text-properties fo:color="#222222" style:font-name="Times New Roman" fo:font-weight="normal" style:font-weight-asian="normal" style:font-weight-complex="normal"/>
    </style:style>
    <style:style style:name="T13" style:family="text">
      <style:text-properties fo:color="#222222" style:font-name="Times New Roman" fo:font-style="normal" fo:font-weight="normal" style:font-style-asian="normal" style:font-weight-asian="normal" style:font-style-complex="normal" style:font-weight-complex="normal"/>
    </style:style>
    <style:style style:name="T14" style:family="text">
      <style:text-properties fo:color="#222222" style:font-name="Times New Roman1" fo:font-weight="normal" style:font-weight-asian="normal" style:font-weight-complex="normal"/>
    </style:style>
    <style:style style:name="T15" style:family="text">
      <style:text-properties fo:color="#000000" style:font-name="Georgia" fo:font-size="12pt" fo:background-color="#ffffff" style:font-size-asian="12pt" style:font-size-complex="12pt"/>
    </style:style>
    <style:style style:name="T16" style:family="text">
      <style:text-properties fo:color="#000000" fo:font-weight="normal" style:font-weight-asian="normal"/>
    </style:style>
    <style:style style:name="T17" style:family="text">
      <style:text-properties fo:color="#000000" style:font-name="Times New Roman1" fo:font-weight="normal" style:font-weight-asian="normal" style:font-weight-complex="normal"/>
    </style:style>
    <style:style style:name="T18" style:family="text">
      <style:text-properties fo:color="#000000" style:font-name="Times New Roman1" fo:font-size="12pt"/>
    </style:style>
    <style:style style:name="T19" style:family="text">
      <style:text-properties fo:color="#000000" style:font-name="Times New Roman1" fo:font-size="12pt" fo:font-weight="normal" style:font-size-asian="12pt" style:font-weight-asian="normal" style:font-size-complex="12pt"/>
    </style:style>
    <style:style style:name="T20" style:family="text">
      <style:text-properties fo:color="#000000" fo:font-size="12pt" fo:font-weight="normal" style:font-size-asian="12pt" style:font-weight-asian="normal" style:font-size-complex="12pt"/>
    </style:style>
    <style:style style:name="T21" style:family="text">
      <style:text-properties fo:color="#000000" fo:font-size="12pt" fo:font-weight="normal" style:font-size-asian="12pt" style:font-weight-asian="normal" style:font-size-complex="12pt" style:font-weight-complex="normal"/>
    </style:style>
    <style:style style:name="T22" style:family="text">
      <style:text-properties fo:color="#000000" fo:font-size="12pt" fo:font-weight="bold" style:font-size-asian="12pt" style:font-weight-asian="bold" style:font-size-complex="12pt" style:font-weight-complex="bold"/>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fo:language="en" fo:country="US" style:font-size-asian="12pt" style:font-size-complex="12pt"/>
    </style:style>
    <style:style style:name="T25" style:family="text">
      <style:text-properties fo:color="#000000" style:font-name="Times New Roman" fo:font-size="12pt" fo:background-color="#ffffff" style:font-size-asian="12pt" style:font-size-complex="12pt"/>
    </style:style>
    <style:style style:name="T26" style:family="text">
      <style:text-properties fo:color="#000000" style:font-name="Times New Roman" fo:font-size="12pt" fo:font-weight="normal" style:font-size-asian="12pt" style:font-weight-asian="normal" style:font-size-complex="12pt" style:font-weight-complex="normal"/>
    </style:style>
    <style:style style:name="T27" style:family="text">
      <style:text-properties fo:color="#000000" style:font-name="Times New Roman" fo:font-size="12pt" fo:font-style="normal" style:font-size-asian="12pt" style:font-style-asian="normal" style:font-size-complex="12pt" style:font-style-complex="normal"/>
    </style:style>
    <style:style style:name="T28" style:family="text">
      <style:text-properties fo:color="#000000" style:font-name="Times New Roman" fo:font-size="13pt" fo:font-weight="normal" style:font-size-asian="13pt" style:font-weight-asian="normal" style:font-size-complex="13pt" style:font-weight-complex="normal"/>
    </style:style>
    <style:style style:name="T29" style:family="text">
      <style:text-properties fo:color="#000000" style:font-name="Times New Roman" fo:font-weight="normal" style:font-weight-asian="normal" style:font-weight-complex="normal"/>
    </style:style>
    <style:style style:name="T30" style:family="text">
      <style:text-properties fo:color="#000000" style:font-name="Times New Roman" fo:font-style="normal" fo:font-weight="normal" style:font-style-asian="normal" style:font-weight-asian="normal" style:font-style-complex="normal" style:font-weight-complex="normal"/>
    </style:style>
    <style:style style:name="T31" style:family="text">
      <style:text-properties style:font-name="Times New Roman1"/>
    </style:style>
    <style:style style:name="T32" style:family="text">
      <style:text-properties style:font-name="Times New Roman1" fo:font-size="12pt"/>
    </style:style>
    <style:style style:name="T33" style:family="text">
      <style:text-properties style:font-name="Times New Roman1" fo:font-size="12pt" fo:language="en" fo:country="US"/>
    </style:style>
    <style:style style:name="T34" style:family="text">
      <style:text-properties style:font-name="Times New Roman1" fo:font-size="12pt" fo:font-weight="bold" style:font-size-asian="12pt" style:font-size-complex="12pt"/>
    </style:style>
    <style:style style:name="T35" style:family="text">
      <style:text-properties style:font-name="Times New Roman1" fo:font-size="12pt" fo:background-color="#ffffff"/>
    </style:style>
    <style:style style:name="T36" style:family="text">
      <style:text-properties style:font-name="Times New Roman1" fo:font-weight="bold"/>
    </style:style>
    <style:style style:name="T37" style:family="text">
      <style:text-properties style:font-name="Times New Roman1" fo:font-weight="bold" style:font-weight-asian="bold" style:font-weight-complex="bold"/>
    </style:style>
    <style:style style:name="T38" style:family="text">
      <style:text-properties style:font-name="Times New Roman1" fo:font-weight="normal" style:font-weight-asian="normal" style:font-weight-complex="normal"/>
    </style:style>
    <style:style style:name="T39" style:family="text">
      <style:text-properties fo:font-variant="normal" fo:text-transform="none" fo:color="#262626" fo:letter-spacing="normal" fo:font-style="normal" fo:font-weight="normal"/>
    </style:style>
    <style:style style:name="T40" style:family="text">
      <style:text-properties fo:font-weight="normal" style:font-weight-asian="normal"/>
    </style:style>
    <style:style style:name="T41" style:family="text">
      <style:text-properties style:font-name="Times New Roman"/>
    </style:style>
    <style:style style:name="T42" style:family="text">
      <style:text-properties style:font-name="Times New Roman" fo:font-size="12pt" fo:font-style="normal" style:font-size-asian="12pt" style:font-style-asian="normal" style:font-size-complex="12pt" style:font-style-complex="normal"/>
    </style:style>
    <style:style style:name="T43" style:family="text">
      <style:text-properties style:font-name="Times New Roman" fo:font-size="12pt" style:font-size-asian="12pt" style:font-size-complex="12pt"/>
    </style:style>
    <text:list-style style:name="L1">
      <text:list-level-style-bullet text:level="1" text:style-name="WW_5f_CharLFO1LVL1" text:bullet-char="•">
        <style:list-level-properties text:list-level-position-and-space-mode="label-alignment">
          <style:list-level-label-alignment text:label-followed-by="listtab" fo:margin-left="0.79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0.79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Муниципальное казенное общеобразовательное учреждение</text:p>
      <text:p text:style-name="P6">«Линевская средняя школа»</text:p>
      <text:p text:style-name="P6">Жирновского муниципального района Волгоградской области</text:p>
      <text:p text:style-name="P7"/>
      <text:p text:style-name="P32"/>
      <text:p text:style-name="P32"/>
      <text:p text:style-name="P32"/>
      <text:p text:style-name="P32"/>
      <text:p text:style-name="P7"/>
      <text:p text:style-name="P6">Секция <text:s/>«Физика»</text:p>
      <text:p text:style-name="P5"/>
      <text:p text:style-name="P24">Исследовательская работа на тему:</text:p>
      <text:p text:style-name="P6"/>
      <text:p text:style-name="P32">«Альтернативные источники энергии»</text:p>
      <text:p text:style-name="P33"/>
      <text:p text:style-name="P33"/>
      <text:p text:style-name="P33"/>
      <text:p text:style-name="P33"/>
      <text:p text:style-name="P33"/>
      <text:p text:style-name="P33"/>
      <text:p text:style-name="P33"/>
      <text:p text:style-name="P33"/>
      <text:p text:style-name="P33"/>
      <text:p text:style-name="P33">Работу выполнил:</text:p>
      <text:p text:style-name="P25">Тихоненков  Кирилл Андреевич ,</text:p>
      <text:p text:style-name="P25">обучающийся 11 класса </text:p>
      <text:p text:style-name="P25"><text:span text:style-name="T39">tihonenkov68@mail.ru</text:span> </text:p>
      <text:p text:style-name="P25">Руководитель:</text:p>
      <text:p text:style-name="P25">Лобановская Ольга Дмитриевна,</text:p>
      <text:p text:style-name="P25">учитель физики </text:p>
      <text:p text:style-name="P33"/>
      <text:p text:style-name="P32"/>
      <text:p text:style-name="P32"/>
      <text:p text:style-name="P32"/>
      <text:p text:style-name="P32">2022 </text:p>
      <text:h text:style-name="P13" text:outline-level="3"><text:span text:style-name="Default_20_Paragraph_20_Font"><text:span text:style-name="T20"/></text:span></text:h>
      <text:p text:style-name="P34"><text:span text:style-name="Default_20_Paragraph_20_Font"><text:span text:style-name="T19"/></text:span></text:p>
      <text:p text:style-name="P34"><text:soft-page-break/><text:span text:style-name="Default_20_Paragraph_20_Font"><text:span text:style-name="T19">Оглавление</text:span></text:span></text:p>
      <text:p text:style-name="P21"><text:span text:style-name="T36">1. Введение</text:span><text:span text:style-name="T31">..................................................................................3</text:span></text:p>
      <text:p text:style-name="P21"><text:span text:style-name="T36">2. Основная часть</text:span><text:span text:style-name="T31">......................................................................4</text:span></text:p>
      <text:p text:style-name="P19">2.1. Эра водной энергетики........................................................4</text:p>
      <text:p text:style-name="P19">2.2. Эра электричества................................................................4</text:p>
      <text:p text:style-name="P21"><text:span text:style-name="T31">2.3. Эра ядерной энергетики...................... ................................5</text:span></text:p>
      <text:p text:style-name="P21"><text:span text:style-name="T37">3.Альтернативные источники энергии</text:span><text:span text:style-name="T38">......... .......................6</text:span></text:p>
      <text:p text:style-name="P20"><text:span text:style-name="T38">3.1. Гидроэнергетика...................................................................7</text:span></text:p>
      <text:p text:style-name="P20"><text:span text:style-name="Default_20_Paragraph_20_Font"><text:span text:style-name="T14">3.2.</text:span></text:span><text:span text:style-name="Default_20_Paragraph_20_Font"><text:span text:style-name="T17">Энергия ветра.........................................................................7</text:span></text:span></text:p>
      <text:p text:style-name="P20"><text:span text:style-name="Default_20_Paragraph_20_Font"><text:span text:style-name="T12">3.3.</text:span></text:span><text:span text:style-name="Default_20_Paragraph_20_Font"><text:span text:style-name="T29">Солнечная энергия.................................................................8</text:span></text:span></text:p>
      <text:p text:style-name="P20"><text:span text:style-name="Default_20_Paragraph_20_Font"><text:span text:style-name="T12">3.4.</text:span></text:span><text:span text:style-name="Default_20_Paragraph_20_Font"><text:span text:style-name="T29">Геотермальная энергия..........................................................8</text:span></text:span></text:p>
      <text:p text:style-name="P31"><text:span text:style-name="Emphasis"><text:span text:style-name="T13">3.5.</text:span></text:span><text:span text:style-name="Emphasis"><text:span text:style-name="T30">Биотопливо.............................................................................9</text:span></text:span></text:p>
      <text:p text:style-name="P21"><text:span text:style-name="T36">4. Заключительная часть</text:span><text:span text:style-name="T31">.........................................................11</text:span></text:p>
      <text:p text:style-name="P19">4.1. Подведение итогов...............................................................11</text:p>
      <text:p text:style-name="P21"><text:span text:style-name="T36">Список литературы</text:span><text:span text:style-name="T31">..................................................................12</text:span></text:p>
      <text:p text:style-name="P21"><text:span text:style-name="T36"/></text:p>
      <text:p text:style-name="P22"><text:span text:style-name="Default_20_Paragraph_20_Font"><text:span text:style-name="T19"/></text:span></text:p>
      <text:p text:style-name="P22"><text:span text:style-name="Default_20_Paragraph_20_Font"><text:span text:style-name="T19"/></text:span></text:p>
      <text:p text:style-name="P22"><text:span text:style-name="Default_20_Paragraph_20_Font"><text:span text:style-name="T19"/></text:span></text:p>
      <text:p text:style-name="P22"><text:span text:style-name="Default_20_Paragraph_20_Font"><text:span text:style-name="T19"/></text:span></text:p>
      <text:p text:style-name="P22"><text:span text:style-name="Default_20_Paragraph_20_Font"><text:span text:style-name="T19"/></text:span></text:p>
      <text:p text:style-name="P22"><text:span text:style-name="Default_20_Paragraph_20_Font"><text:span text:style-name="T19"/></text:span></text:p>
      <text:p text:style-name="P22"><text:span text:style-name="Default_20_Paragraph_20_Font"><text:span text:style-name="T19"/></text:span></text:p>
      <text:p text:style-name="P22"><text:span text:style-name="Default_20_Paragraph_20_Font"><text:span text:style-name="T19"/></text:span></text:p>
      <text:p text:style-name="P22"><text:span text:style-name="Default_20_Paragraph_20_Font"><text:span text:style-name="T19"/></text:span></text:p>
      <text:p text:style-name="P22"><text:span text:style-name="Default_20_Paragraph_20_Font"><text:span text:style-name="T19"/></text:span></text:p>
      <text:p text:style-name="P22"><text:span text:style-name="Default_20_Paragraph_20_Font"><text:span text:style-name="T19"/></text:span></text:p>
      <text:p text:style-name="P22"><text:span text:style-name="Default_20_Paragraph_20_Font"><text:span text:style-name="T19"/></text:span></text:p>
      <text:p text:style-name="P22"><text:span text:style-name="Default_20_Paragraph_20_Font"><text:span text:style-name="T19"/></text:span></text:p>
      <text:p text:style-name="P23"><text:span text:style-name="Default_20_Paragraph_20_Font"><text:span text:style-name="T19"/></text:span></text:p>
      <text:h text:style-name="P15" text:outline-level="3"><text:soft-page-break/><text:span text:style-name="Default_20_Paragraph_20_Font"><text:span text:style-name="T22">1.Введение.</text:span></text:span><text:span text:style-name="Default_20_Paragraph_20_Font"><text:span text:style-name="T6"><text:line-break/><text:line-break/> <text:s text:c="5"/>Мало кто знает, откуда берется энергия, которую мы все используем. Наша страна очень богата полезными ископаемыми и разнообразными ресурсами. Путешествуя по России, невозможно передать словами, насколько она красива. Но сейчас, в век технологий и большого прогресса в производстве энергии, мы забываем о нашей природе. Наши развивающиеся технологии наносят вред природе своими отходами.<text:line-break/> <text:s text:c="6"/>Люди используют природные ресурсы и многое другое для своих нужд. На самом деле все это дорогостоящие источники добычи энергии, после которых остается много отходов. Мы истощаем планету, и постепенно все запасы истощаются.<text:line-break/> У меня возник вопрос: "Как мы можем помочь экологии нашей планеты?" Я думаю, что люди помогут планете, если будут использовать альтернативные источники энергии.<text:line-break/> <text:s text:c="6"/>Актуальность моего проекта обусловлена тем, что ограниченные природные ресурсы и ухудшение экологии Земли являются большой проблемой. Все больше и больше людей обращаются к нетрадиционным источникам получения энергии из ветра, солнца, воды и земли.</text:span></text:span></text:h>
      <text:h text:style-name="P14" text:outline-level="3"><text:span text:style-name="Default_20_Paragraph_20_Font"><text:span text:style-name="T6"><text:line-break/> <text:s text:c="5"/></text:span></text:span><text:span text:style-name="Default_20_Paragraph_20_Font"><text:span text:style-name="T8">Цель проекта:</text:span></text:span><text:span text:style-name="Default_20_Paragraph_20_Font"><text:span text:style-name="T6"> изучить разнообразие альтернативных источников энергии, сравнить, насколько они полезны<text:line-break/> Гипотеза проекта: альтернативные источники энергии могут полностью заменить традиционные.<text:line-break/></text:span></text:span></text:h>
      <text:h text:style-name="P12" text:outline-level="3"><text:span text:style-name="Default_20_Paragraph_20_Font"><text:span text:style-name="T22">Задачи:</text:span></text:span><text:span text:style-name="Default_20_Paragraph_20_Font"><text:span text:style-name="T6"><text:line-break/>1. Собрать информацию об альтернативных источниках.<text:line-break/>2. Тщательно изучить найденную информацию.<text:line-break/>3. Проанализировать полученную информацию.<text:line-break/>4. Изучить историю производства энергии.<text:line-break/>5. Изучить каждый альтернативный источник энергии отдельно.<text:line-break/>6. Сравнить альтернативные источники энергии, определить их преимущества и недостатки.<text:line-break/>7. Сделать выводы.</text:span></text:span></text:h>
      <text:p text:style-name="P27"><text:span text:style-name="Default_20_Paragraph_20_Font"><text:span text:style-name="T6"/></text:span></text:p>
      <text:p text:style-name="P27"><text:span text:style-name="Default_20_Paragraph_20_Font"><text:span text:style-name="T6"/></text:span></text:p>
      <text:p text:style-name="P27"><text:span text:style-name="Default_20_Paragraph_20_Font"><text:span text:style-name="T6"/></text:span></text:p>
      <text:p text:style-name="P27"><text:span text:style-name="Default_20_Paragraph_20_Font"><text:span text:style-name="T6"/></text:span></text:p>
      <text:p text:style-name="P27"><text:span text:style-name="Default_20_Paragraph_20_Font"><text:span text:style-name="T6"/></text:span></text:p>
      <text:p text:style-name="P27"><text:span text:style-name="Default_20_Paragraph_20_Font"><text:span text:style-name="T6"/></text:span></text:p>
      <text:p text:style-name="P27"><text:span text:style-name="Default_20_Paragraph_20_Font"><text:span text:style-name="T6"/></text:span></text:p>
      <text:p text:style-name="P27"><text:span text:style-name="Default_20_Paragraph_20_Font"><text:span text:style-name="T6"/></text:span></text:p>
      <text:p text:style-name="P27"><text:span text:style-name="Default_20_Paragraph_20_Font"><text:span text:style-name="T6"/></text:span></text:p>
      <text:p text:style-name="P27"><text:span text:style-name="Default_20_Paragraph_20_Font"><text:span text:style-name="T6"/></text:span></text:p>
      <text:p text:style-name="P27"><text:span text:style-name="Default_20_Paragraph_20_Font"><text:span text:style-name="T6"/></text:span></text:p>
      <text:h text:style-name="P11" text:outline-level="2"><text:soft-page-break/><text:span text:style-name="T40">2. Основная часть.</text:span></text:h>
      <text:p text:style-name="P10">История добычи энергии.</text:p>
      <text:p text:style-name="P9"><text:span text:style-name="T41"><text:s text:c="5"/>Энергия играет важную роль в формировании условий существования человека. Потребность людей в энергии – использование энергии является одной из важнейших областей человеческой деятельности. <text:s text:c="8"/>Существует теория, что энергия является ключом к развитию цивилизации. Эволюция человеческого общества зависит от преобразования энергии для ее использования.</text:span><text:line-break/> <text:s text:c="2"/><text:span text:style-name="T41"><text:s text:c="2"/>На протяжении сотен тысяч лет люди полагались исключительно на химическую энергию, получаемую из пищи, которая производит механическую работу мышц. Но благодаря человеческому развитию люди научились экономить свои силы, используя инструменты и осваивая энергию вне своего тела.<text:line-break/></text:span></text:p>
      <text:p text:style-name="P8"><text:span text:style-name="Default_20_Paragraph_20_Font"><text:span text:style-name="T1"><text:s/></text:span></text:span><text:span text:style-name="Default_20_Paragraph_20_Font"><text:span text:style-name="T15">2.1</text:span></text:span><text:span text:style-name="Default_20_Paragraph_20_Font"><text:span text:style-name="T1"> </text:span></text:span><text:span text:style-name="Default_20_Paragraph_20_Font"><text:span text:style-name="T25">Эра водной энергетики.<text:line-break/><text:line-break/> <text:s text:c="4"/>До современной эры люди полагались на силу своих мышц, на силу домашних животных, а также на силу воды и ветра. Люди использовали эти энергетические ресурсы для обработки территорий: полей и пастбищ, горных и лесных массивов.<text:line-break/> <text:s text:c="5"/>Европа, обладающая большими территориями с водным и энергетическим потенциалом, в частности, извлекла выгоду из использования энергии, вырабатываемой потоком воды. Вертикальное водяное колесо, изобретенное, возможно, за два столетия до рождества <text:s text:c="11"/>Христова, распространилось по всему миру за несколько сотен лет.<text:line-break/> <text:s text:c="5"/>К концу римской эпохи водяные мельницы обеспечивали энергией измельчение зерна, производство тканей, выделку кожи, выплавку и формование железа, а также выполняли другие промышленные процессы. Производительность возросла, она зависела от мышечной силы человека и животных, а места с хорошими водными и энергетическими ресурсами стали центрами промышленной и экономической деятельности.</text:span></text:span></text:p>
      <text:p text:style-name="P8"><text:span text:style-name="Default_20_Paragraph_20_Font"><text:span text:style-name="T28">2.2.Эра электричества.</text:span></text:span></text:p>
      <text:p text:style-name="P8"><text:span text:style-name="Default_20_Paragraph_20_Font"><text:span text:style-name="T9"><text:line-break/> <text:s text:c="3"/>Одной из нескольких технологических проблем в использовании энергии является ее передача. Производство электроэнергии с использованием первых батарей, затем основанное на явлении электромагнитной индукции, передача электричества по проводам и разработка электродвигателей в конечном итоге произвели революцию в транспортировке энергии.<text:line-break/> <text:s text:c="3"/>К концу девятнадцатого века ограниченное и зависимое прямое подключение машин от воды, ветряных мельниц и паровых двигателей через приводные валы и ремни уступило место электроприводу, который получает энергию по проводам, протянутым от удаленных гидроэлектростанций и установок с паровыми турбинами.<text:line-break/> <text:s text:c="3"/>Облик фабрик в двадцатом веке резко изменился. Машины с электроприводом могут быть установлены в любом месте. Кроме того, электроэнергия заменила лошадиные и паровые вагоны на троллейбусы. <text:s text:c="3"/>Электричество также заменило газ для наружного освещения, керосин для домашнего освещения, дрова и уголь в печах и обогревателях.<text:line-break/></text:span></text:span><text:soft-page-break/><text:span text:style-name="Default_20_Paragraph_20_Font"><text:span text:style-name="T9"> <text:s text:c="3"/>Томас Эдисон внес важный вклад в развитие электроэнергетики. Как отмечается в исследовании Института Франклина, инновационный подход Эдисона к изобретению и содействию развитию электрических технологий, развитию производства и дистрибуции позволил системе заработать.</text:span></text:span><text:span text:style-name="Default_20_Paragraph_20_Font"><text:span text:style-name="T7"><text:line-break/> <text:s text:c="4"/>Система Эдисона, основанная на постоянном токе, стала первоначальным стандартом для систем производства и распределения электроэнергии, электроснабжения электрических железных дорог и двигателей, а также освещения.<text:line-break/> <text:s text:c="4"/>К сожалению, передача электроэнергии на большие расстояния не может быть применена, что возможно при использовании переменного тока. конкурируя с компанией Edison в области электроэнергетики, компания Westinghouse использовала переменный ток, что сделало возможным дальнейшее развитие крупных генерирующих электростанций, расположенных на больших расстояниях от потребителей.<text:line-break/> <text:s text:c="4"/>Наряду с разработкой Westinghouse и передачей электроэнергии переменного тока с удаленных электростанций в Калифорнии, гидроэнергетика установила стандарты для дальнейшей передачи электроэнергии в Ниагарском водопаде с использованием многофазной системы Tesla.<text:line-break/><text:line-break/> <text:s text:c="3"/>К началу двадцатого века электричество стало самым популярным методом передачи энергии, но его использование людьми зависит от совместной работы многих ученых и техников.<text:line-break/> <text:s text:c="59"/></text:span></text:span></text:p>
      <text:p text:style-name="P8"><text:span text:style-name="Default_20_Paragraph_20_Font"><text:span text:style-name="T21">2.3.Эра ядерной энергетики.<text:line-break/></text:span></text:span><text:span text:style-name="Default_20_Paragraph_20_Font"><text:span text:style-name="T7"><text:line-break/><text:line-break/> <text:s text:c="3"/>С тех пор как электричество стало повсеместным явлением в двадцатом веке, использование энергетических ресурсов увеличилось в несколько сотен раз. Гидроэнергетика продолжала играть большую роль в современной энергетической системе, но доступные участки были на исходе. Инженеры и техники постоянно совершенствуют установки с паровыми турбинами, чтобы максимально увеличить выработку энергии за счет меньшего расхода топлива. По мере повышения эффективности электростанций стоимость электроэнергии резко упала, что привело к еще большему потреблению электроэнергии. Ископаемые виды топлива (уголь, нефть и т.д.) стали наиболее важными ресурсами для производства электроэнергии.<text:line-break/> <text:s text:c="3"/>В 1960-е годы рост эффективности электростанций почти прекратился, стоимость электроэнергии начала расти. Кроме того, загрязнение, сопровождавшееся кислотными дождями и другими негативными воздействиями на окружающую среду, стало результатом активного использования топлива. Поиск альтернатив ископаемому топливу для производства электроэнергии привел многих людей к ядерной энергетике.<text:line-break/> С началом Второй мировой войны в 1940 году Ферми и другие физики в Европе и Америке поняли, что расщепление урана нейтроном приводит к самовоспроизводящейся цепной реакции, которая позволяет высвобождать огромную энергию. Этот процесс, называемый ядерной реакцией, предполагалось использовать в военных целях, и Ферми и его коллеги из Колумбийского университета вместе с Альбертом Эйнштейном убедили правительство США изучить эту идею.<text:line-break/> <text:s text:c="3"/>Благодаря одобрению ядерной энергетики она стала одним из решений энергетической проблемы. Электростанции были построены по всему миру, чтобы удовлетворить постоянно растущий спрос на электроэнергию, но у ядерной энергетики были свои недостатки.<text:line-break/> <text:s text:c="3"/>Возникшая проблема с утилизацией радиоактивных ядерных отходов, а также с увеличением сроков строительства эффективных и безопасных объектов положили </text:span></text:span><text:soft-page-break/><text:span text:style-name="Default_20_Paragraph_20_Font"><text:span text:style-name="T7">конец дальнейшему развитию атомных электростанций в Соединенных Штатах. В 1986 году авария на Чернобыльской АЭС, распространение радиационного отравления поставили Италию, Германию и другие страны на путь прекращения зависимости от ядерной энергии.<text:line-break/> <text:s text:c="3"/>Хотя ядерная энергетика никуда не исчезла и по-прежнему рассматривается многими учеными как одно из лучших решений для удовлетворения энергетических потребностей человека. Использование других ресурсов, таких как энергия (солнечная, ветровая и т.д.), также выглядит весьма перспективно.<text:line-break/> <text:s text:c="4"/>Все эти открытия считались великими, но некоторые из них слишком опасны для окружающей среды и людей. Из исторических источников наиболее экологически чистой является водяная мельница, а самой опасной - атомная электростанция.</text:span></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2"/></text:span></text:p>
      <text:p text:style-name="P8"><text:soft-page-break/><text:span text:style-name="Default_20_Paragraph_20_Font"><text:span text:style-name="T21">3.Что такое альтернативные источники энергии?</text:span></text:span></text:p>
      <text:p text:style-name="P8"><text:span text:style-name="Default_20_Paragraph_20_Font"><text:span text:style-name="T7"><text:line-break/> <text:s text:c="3"/>Альтернативная энергетика является многообещающим способом получения, передачи и использования энергии. они не так широко распространены, как традиционные, с которыми мы знакомы, но они представляют интерес из-за рентабельности их использования и низкого риска нанесения вреда окружающей среде.<text:line-break/> <text:s text:c="3"/>Альтернативный источник энергии - это возобновляемый ресурс. он заменяет традиционные источники энергии, работающие на нефти, добываемом природном газе и угле, которые при сжигании выделяют в атмосферу углекислый газ, способствуя глобальному потеплению. Причиной поиска альтернативных источников энергии является необходимость получать ее из возобновляемых источников энергии или практически неисчерпаемых природных ресурсов.<text:line-break/> <text:s text:c="3"/>Источниками этой энергии являются: течение рек или океанов, энергия ветра, солнечная энергия и тепло Земли. По-другому их называют гидроэнергетическими, ветровыми, геотермальными и т.д.<text:line-break/>Какие существуют альтернативные источники энергии?<text:line-break/><text:line-break/><text:line-break/>3.1.</text:span></text:span><text:span text:style-name="Default_20_Paragraph_20_Font"><text:span text:style-name="T21">Гидроэнергетика</text:span></text:span><text:span text:style-name="Default_20_Paragraph_20_Font"><text:span text:style-name="T7"><text:line-break/> Люди также используют энергию воды. Приливная электростанция (ТЭС) - это особый тип гидроэлектростанции, которая использует энергию приливов и отливов, то есть кинетическую энергию вращения Земли.<text:line-break/> Для получения энергии залив или устье реки перекрывается плотиной, в которой установлены гидроагрегаты. 33–летний опыт эксплуатации первых в мире тепловых электростанций – во Франции и России - доказал, что приливные электростанции обладают следующими основными преимуществами: Они не имеют вредных выбросов газов, золы, радиоактивных и термических отходов;<text:line-break/>добыча полезных ископаемых и транспортировка;<text:line-break/>переработка, сжигание и утилизация топлива, кислород воздуха не сжигается, территории не затопляются, угрозы прорыва плотины нет.<text:line-break/> <text:s/>Главный недостаток: высокая стоимость строительства и изменение пропускной способности в течение дня.<text:line-break/> Мировое сообщество ожидает расширения использования приливной энергии в 21 веке. Его запасы могут обеспечить до 15% современного энергопотребления.</text:span></text:span></text:p>
      <text:p text:style-name="P8"><text:span text:style-name="Default_20_Paragraph_20_Font"><text:span text:style-name="T7"><text:line-break/> 3.2.</text:span></text:span><text:span text:style-name="Default_20_Paragraph_20_Font"><text:span text:style-name="T21">Энергия ветра</text:span></text:span></text:p>
      <text:p text:style-name="P8"><text:span text:style-name="Default_20_Paragraph_20_Font"><text:span text:style-name="T7"><text:line-break/> <text:s text:c="4"/>Новое исследование в основном направлено на получение электрической энергии из энергии ветра. Желание освоить производство ветроэнергетических машин привело к появлению на свет многих агрегатов. Некоторые из которых достигают десятков метров в высоту. Со временем они могли бы образовать настоящую электрическую сеть. Небольшие ветроэнергетические машины предназначены для подачи электроэнергии в отдельные дома.<text:line-break/> <text:s text:c="5"/></text:span></text:span><text:span text:style-name="Default_20_Paragraph_20_Font"><text:span text:style-name="T21">Преимущества:</text:span></text:span><text:span text:style-name="Default_20_Paragraph_20_Font"><text:span text:style-name="T7"><text:line-break/> Экологически чистый вид энергии.<text:line-break/> Ветроэлектростанции занимают мало места, а также прекрасно сочетаются с другими </text:span></text:span><text:soft-page-break/><text:span text:style-name="Default_20_Paragraph_20_Font"><text:span text:style-name="T7">видами хозяйственного использования территорий.<text:line-break/> Возобновляемые источники энергии (энергия ветра, в отличие от ископаемого топлива, неисчерпаема).<text:line-break/> Энергия ветра - лучшее решение для труднодоступных населенных пунктов.<text:line-break/> </text:span></text:span><text:span text:style-name="Default_20_Paragraph_20_Font"><text:span text:style-name="T21">Недостатки:</text:span></text:span><text:span text:style-name="Default_20_Paragraph_20_Font"><text:span text:style-name="T7"><text:line-break/> Энергия ветра нестабильна (нет гарантии получения необходимого количества электроэнергии; в некоторых районах энергии ветра может быть недостаточно для получения необходимого количества электроэнергии).<text:line-break/> Малая выработка электроэнергии (ветрогенераторы уступают по выработке электроэнергии дизель-генераторам, что приводит к необходимости установки сразу нескольких турбин; кроме того, ветрогенераторы неэффективны при высоких нагрузках).<text:line-break/> Высокая стоимость.<text:line-break/> Опасность для природы (вращающиеся лопасти турбины представляют опасность для некоторых видов животных).</text:span></text:span><text:span text:style-name="Default_20_Paragraph_20_Font"><text:span text:style-name="T9">Растущая энергетическая отрасль. Однако в настоящее время в этой области больше недостатков, чем преимуществ.</text:span></text:span></text:p>
      <text:h text:style-name="P16" text:outline-level="3"><text:span text:style-name="Default_20_Paragraph_20_Font"><text:span text:style-name="T9"><text:s/>3.3.</text:span></text:span><text:span text:style-name="Default_20_Paragraph_20_Font"><text:span text:style-name="T26">Солнечная энергия.</text:span></text:span><text:span text:style-name="Default_20_Paragraph_20_Font"><text:span text:style-name="T9"><text:line-break/> <text:s text:c="3"/>Энергия солнца распределяется по большой площади (другими словами, она имеет низкую плотность), любая установка для непосредственного использования солнечной энергии должна иметь собирающее устройство. Поэтому солнечные панели следует устанавливать на открытой площадке, и они должны собирать даже самые слабые солнечные лучи.<text:line-break/></text:span></text:span><text:span text:style-name="Default_20_Paragraph_20_Font"><text:span text:style-name="T3"> </text:span></text:span><text:span text:style-name="Default_20_Paragraph_20_Font"><text:span text:style-name="T26">Преимущества:</text:span></text:span><text:span text:style-name="Default_20_Paragraph_20_Font"><text:span text:style-name="T9"><text:line-break/> <text:s text:c="2"/>Доступность и неисчерпаемость источника.<text:line-break/>Практически полная безопасность для окружающей среды.<text:line-break/> </text:span></text:span><text:span text:style-name="Default_20_Paragraph_20_Font"><text:span text:style-name="T26">Недостатки:</text:span></text:span><text:span text:style-name="Default_20_Paragraph_20_Font"><text:span text:style-name="T9"><text:line-break/> <text:s text:c="3"/>Зависимость от погоды и времени суток.<text:line-break/>как следствие, возникает необходимость в накоплении энергии.<text:line-break/>Высокая стоимость строительства связана с использованием редких элементов.<text:line-break/>Необходимость периодической очистки отражающей поверхности от пыли.<text:line-break/>Уже создаются проекты, которые позволили бы нам избавиться от этих недостатков. одной из таких идей является орбитальный спутник с большой батареей солнечных элементов. Такая космическая станция могла бы передавать накопленную энергию с помощью пучка микроволновых волн на передатчик, расположенный на земле.</text:span></text:span></text:h>
      <text:h text:style-name="P16" text:outline-level="3"><text:span text:style-name="Default_20_Paragraph_20_Font"><text:span text:style-name="T9">3.4.</text:span></text:span><text:span text:style-name="Default_20_Paragraph_20_Font"><text:span text:style-name="T26">Геотермальная энергия.</text:span></text:span><text:span text:style-name="Default_20_Paragraph_20_Font"><text:span text:style-name="T9"><text:line-break/> Геотермальная энергетика - это отрасль энергетики, основанная на производстве электрической энергии из энергии, содержащейся в недрах земли на геотермальных станциях.<text:line-break/>В вулканических районах циркулирующая вода перегревается выше точки кипения на относительно небольших глубинах и поднимается на поверхность через трещины, иногда проявляясь в виде гейзеров. Доступ к подземным теплым водам возможен с помощью бурения глубоких скважин. </text:span></text:span></text:h>
      <text:h text:style-name="P16" text:outline-level="3"><text:span text:style-name="Default_20_Paragraph_20_Font"><text:span text:style-name="T26">Преимущества:</text:span></text:span><text:span text:style-name="Default_20_Paragraph_20_Font"><text:span text:style-name="T9"><text:line-break/> Возобновляемый источник энергии (по крайней мере, при условии, что слишком много воды за короткий промежуток времени.</text:span></text:span></text:h>
      <text:list xml:id="list8159399908190264902" text:style-name="L1">
        <text:list-header>
          <text:p text:style-name="P30"><text:span text:style-name="Emphasis"><text:span text:style-name="T10">Для работы геотермальной электростанции не требуются поставки топлива из внешних источников.<text:line-break/></text:span></text:span><text:soft-page-break/><text:span text:style-name="Emphasis"><text:span text:style-name="T10">Эксплуатация геотермальной электростанции не требует дополнительных затрат, за исключением затрат на профилактическое обслуживание или ремонт.<text:line-break/>Геотермальные электростанции не портят ландшафт и не требуют значительного землеотвода.<text:line-break/>обычная геотермальная электростанция, расположенная на берегу моря или океана, также может быть использована для опреснения воды.<text:line-break/>Это не зависит от времени года и времени суток.<text:line-break/></text:span></text:span></text:p>
          <text:p text:style-name="P28"><text:span text:style-name="Emphasis"><text:span text:style-name="T27">Недостатки:</text:span></text:span></text:p>
          <text:p text:style-name="P28"><text:span text:style-name="Emphasis"><text:span text:style-name="T10"><text:s text:c="2"/>Поиск подходящего места для строительства геотермальной электростанции и получение разрешения местных властей и согласия жителей на ее строительство могут быть проблематичными.<text:line-break/>Иногда действующая геотермальная электростанция может остановиться в результате естественных изменений в земной коре, неправильного выбора местоположения или чрезмерного закачивания воды в породу через нагнетательную скважину.<text:line-break/>Горючие или токсичные газы или минералы, содержащиеся в породах земной коры, могут выделяться через эксплуатационную скважину. Избавиться от них довольно сложно.<text:line-break/>стоимость установки геотермальной электростанции высока.<text:line-break/>За последние 10 лет общая пропускная способность таких станций росла на 3% в год.</text:span></text:span></text:p>
          <text:p text:style-name="P28"><text:span text:style-name="Emphasis"><text:span text:style-name="T10">3.5.</text:span></text:span><text:span text:style-name="Emphasis"><text:span text:style-name="T27">Биотопливо.</text:span></text:span><text:span text:style-name="Emphasis"><text:span text:style-name="T10"><text:line-break/>Различные виды биотоплива использовались на протяжении тысячелетий и для многих остаются единственным источником тепла и средством приготовления пищи. Основным биотопливом были и остаются дрова.</text:span></text:span></text:p>
          <text:p text:style-name="P28"><text:span text:style-name="Emphasis"><text:span text:style-name="T27">Преимущества:</text:span></text:span><text:span text:style-name="Emphasis"><text:span text:style-name="T10"><text:line-break/>биотопливо не содержит многих вредных для окружающей среды элементов, содержащихся в нефтяном топливе;<text:line-break/>почти каждая страна располагает сырьем для производства этого вида горючего и имеет возможность его производить;<text:line-break/>для производства биотоплива используются отходы, которые в противном случае просто разлагаются, выделяя вредный углекислый газ;<text:line-break/>главное преимущество: сырье для производства биотоплива является возобновляемым.<text:line-break/>к недостаткам можно отнести высокую стоимость производства.<text:line-break/>В 2010 году мировое производство жидкого биотоплива увеличилось до 105 миллиардов литров, что составляет 2,7% от мирового потребления топлива на автомобильном транспорте. <text:s text:c="34"/><text:line-break/>Давайте сравним стоимость установки исследуемых источников энергии.</text:span></text:span></text:p>
          <text:p text:style-name="P28"><text:span text:style-name="Emphasis"><text:span text:style-name="T11"><text:line-break/></text:span></text:span><text:span text:style-name="Emphasis"><text:span text:style-name="T11">Таблица 1. Стоимость установки различных альтернативных источников энергии.</text:span></text:span></text:p>
        </text:list-header>
      </text:list>
      <table:table table:name="Таблица1" table:style-name="Таблица1">
        <table:table-column table:style-name="Таблица1.A"/>
        <table:table-column table:style-name="Таблица1.B"/>
        <table:table-row>
          <table:table-cell table:style-name="Таблица1.A1" office:value-type="string">
            <text:p text:style-name="P1"><text:span text:style-name="Default_20_Paragraph_20_Font"><text:span text:style-name="T23">Вид </text:span></text:span><text:span text:style-name="Default_20_Paragraph_20_Font"><text:span text:style-name="T24">а</text:span></text:span><text:span text:style-name="Default_20_Paragraph_20_Font"><text:span text:style-name="T23">льтернативного источника энергии</text:span></text:span></text:p>
          </table:table-cell>
          <table:table-cell table:style-name="Таблица1.A1" office:value-type="string">
            <text:p text:style-name="P1"><text:span text:style-name="Default_20_Paragraph_20_Font"><text:span text:style-name="T24">с</text:span></text:span><text:span text:style-name="Default_20_Paragraph_20_Font"><text:span text:style-name="T23">тоимость</text:span></text:span></text:p>
          </table:table-cell>
        </table:table-row>
        <table:table-row>
          <table:table-cell table:style-name="Таблица1.A1" office:value-type="string">
            <text:p text:style-name="P17">Гидроэнергия</text:p>
          </table:table-cell>
          <table:table-cell table:style-name="Таблица1.A1" office:value-type="string">
            <text:p text:style-name="P17">~130 000 – 475 000 руб.</text:p>
          </table:table-cell>
        </table:table-row>
        <text:soft-page-break/>
        <table:table-row>
          <table:table-cell table:style-name="Таблица1.A1" office:value-type="string">
            <text:p text:style-name="P17">Ветряная энергия</text:p>
          </table:table-cell>
          <table:table-cell table:style-name="Таблица1.A1" office:value-type="string">
            <text:p text:style-name="P17">~300000 – 500000 руб.</text:p>
          </table:table-cell>
        </table:table-row>
        <table:table-row>
          <table:table-cell table:style-name="Таблица1.A1" office:value-type="string">
            <text:p text:style-name="P1"><text:span text:style-name="Default_20_Paragraph_20_Font"><text:span text:style-name="T24">с</text:span></text:span><text:span text:style-name="Default_20_Paragraph_20_Font"><text:span text:style-name="T23">олнечная энергия</text:span></text:span></text:p>
          </table:table-cell>
          <table:table-cell table:style-name="Таблица1.A1" office:value-type="string">
            <text:p text:style-name="P17">~600 000 – 800 000 руб.</text:p>
          </table:table-cell>
        </table:table-row>
        <table:table-row>
          <table:table-cell table:style-name="Таблица1.A1" office:value-type="string">
            <text:p text:style-name="P1"><text:span text:style-name="Default_20_Paragraph_20_Font"><text:span text:style-name="T23">Геотерм</text:span></text:span><text:span text:style-name="Default_20_Paragraph_20_Font"><text:span text:style-name="T24">а</text:span></text:span><text:span text:style-name="Default_20_Paragraph_20_Font"><text:span text:style-name="T23">льная энергия</text:span></text:span></text:p>
          </table:table-cell>
          <table:table-cell table:style-name="Таблица1.A1" office:value-type="string">
            <text:p text:style-name="P17">~150 000 000 руб.</text:p>
          </table:table-cell>
        </table:table-row>
        <table:table-row>
          <table:table-cell table:style-name="Таблица1.A1" office:value-type="string">
            <text:p text:style-name="P17">Биотопливо</text:p>
          </table:table-cell>
          <table:table-cell table:style-name="Таблица1.A1" office:value-type="string">
            <text:p text:style-name="P17">~267 руб. за литр</text:p>
          </table:table-cell>
        </table:table-row>
      </table:table>
      <text:p text:style-name="P35"><text:s text:c="2"/></text:p>
      <text:p text:style-name="P35"><text:s text:c="4"/>На данный момент более выгодные по цене альтернативные источники энергии можно расположить так:</text:p>
      <text:list xml:id="list7380752245468119723" text:style-name="L2">
        <text:list-item>
          <text:p text:style-name="P29">Биотопливо</text:p>
        </text:list-item>
        <text:list-item>
          <text:p text:style-name="P29">Гидроэнергия</text:p>
        </text:list-item>
        <text:list-item>
          <text:p text:style-name="P29">Геотермальная энергия</text:p>
        </text:list-item>
        <text:list-item>
          <text:p text:style-name="P29">Ветряная энергия</text:p>
        </text:list-item>
        <text:list-item>
          <text:p text:style-name="P29">солнечная энергия</text:p>
        </text:list-item>
      </text:list>
      <text:p text:style-name="P35">самый выгодным на деле остаётся гидроэнергия, которой люди пользовались ещё до нашей эры и совершенно новый источник энергии это биотопливо.</text:p>
      <text:p text:style-name="P35">сравним преимущества и недостатки разных альтернативных источников энергии.</text:p>
      <text:p text:style-name="P35"/>
      <text:p text:style-name="P2"><text:span text:style-name="Emphasis"><text:span text:style-name="T11">Таблица 2. Преимущества и недостатки разных видов альтернативных источников энергии.</text:span></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7">Вид альтернативного источника энергии</text:p>
          </table:table-cell>
          <table:table-cell table:style-name="Таблица2.A1" office:value-type="string">
            <text:p text:style-name="P17">Преимущества</text:p>
          </table:table-cell>
          <table:table-cell table:style-name="Таблица2.A1" office:value-type="string">
            <text:p text:style-name="P17">Недостатки</text:p>
          </table:table-cell>
        </table:table-row>
        <table:table-row>
          <table:table-cell table:style-name="Таблица2.A1" office:value-type="string">
            <text:p text:style-name="P17">Гидроэнергия</text:p>
          </table:table-cell>
          <table:table-cell table:style-name="Таблица2.A1" office:value-type="string">
            <text:p text:style-name="P17">3</text:p>
          </table:table-cell>
          <table:table-cell table:style-name="Таблица2.A1" office:value-type="string">
            <text:p text:style-name="P17">1</text:p>
          </table:table-cell>
        </table:table-row>
        <table:table-row>
          <table:table-cell table:style-name="Таблица2.A1" office:value-type="string">
            <text:p text:style-name="P17">Ветряная энергия</text:p>
          </table:table-cell>
          <table:table-cell table:style-name="Таблица2.A1" office:value-type="string">
            <text:p text:style-name="P17">4</text:p>
          </table:table-cell>
          <table:table-cell table:style-name="Таблица2.A1" office:value-type="string">
            <text:p text:style-name="P17">5</text:p>
          </table:table-cell>
        </table:table-row>
        <table:table-row>
          <table:table-cell table:style-name="Таблица2.A1" office:value-type="string">
            <text:p text:style-name="P17">солнечная энергия</text:p>
          </table:table-cell>
          <table:table-cell table:style-name="Таблица2.A1" office:value-type="string">
            <text:p text:style-name="P17">2</text:p>
          </table:table-cell>
          <table:table-cell table:style-name="Таблица2.A1" office:value-type="string">
            <text:p text:style-name="P17">4</text:p>
          </table:table-cell>
        </table:table-row>
        <table:table-row>
          <table:table-cell table:style-name="Таблица2.A1" office:value-type="string">
            <text:p text:style-name="P17">Геотермальная энергия</text:p>
          </table:table-cell>
          <table:table-cell table:style-name="Таблица2.A1" office:value-type="string">
            <text:p text:style-name="P17">6</text:p>
          </table:table-cell>
          <table:table-cell table:style-name="Таблица2.A1" office:value-type="string">
            <text:p text:style-name="P17">4</text:p>
          </table:table-cell>
        </table:table-row>
        <table:table-row>
          <table:table-cell table:style-name="Таблица2.A1" office:value-type="string">
            <text:p text:style-name="P17">Биотопливо</text:p>
          </table:table-cell>
          <table:table-cell table:style-name="Таблица2.A1" office:value-type="string">
            <text:p text:style-name="P17">4</text:p>
          </table:table-cell>
          <table:table-cell table:style-name="Таблица2.A1" office:value-type="string">
            <text:p text:style-name="P17">1</text:p>
          </table:table-cell>
        </table:table-row>
      </table:table>
      <text:p text:style-name="P36"/>
      <text:p text:style-name="P3"><text:span text:style-name="Default_20_Paragraph_20_Font"><text:span text:style-name="T43"><text:s text:c="7"/>Из вышесказанного можно сделать вывод, что тремя наиболее прибыльными источниками энергии являются: геотермальные электростанции;биотопливо;гидроэлектростанции. У них больше преимуществ, чем недостатков. Самым нерентабельным из альтернативных источников энергии является энергия ветра, поскольку она представляет опасность для птиц и для здоровья человека.</text:span></text:span><text:span text:style-name="Default_20_Paragraph_20_Font"><text:span text:style-name="T4"> </text:span></text:span></text:p>
      <text:p text:style-name="P3"><text:span text:style-name="Default_20_Paragraph_20_Font"><text:span text:style-name="T4"><text:s text:c="6"/></text:span></text:span></text:p>
      <text:p text:style-name="P3"><text:span text:style-name="Default_20_Paragraph_20_Font"><text:span text:style-name="T4"/></text:span></text:p>
      <text:list xml:id="list5690346303140854723" text:style-name="L6">
        <text:list-item>
          <text:p text:style-name="P40"><text:soft-page-break/><text:span text:style-name="Default_20_Paragraph_20_Font"><text:span text:style-name="T23">Заключение.</text:span></text:span></text:p>
          <text:p text:style-name="P40"><text:span text:style-name="Default_20_Paragraph_20_Font"><text:span text:style-name="T23">Вывод.</text:span></text:span><text:span text:style-name="Default_20_Paragraph_20_Font"><text:span text:style-name="T43"><text:line-break/> <text:s text:c="6"/>Таким образом, альтернативные источники энергии - это возможность сохранить ограниченные и драгоценные запасы недр Земли.<text:line-break/> <text:s text:c="6"/>В ходе исследования мы убедились, что полностью заменить традиционные источники энергии невозможно, но в то же время можно использовать различные виды выработки энергии. альтернативные источники энергии могут быть использованы только с учетом природных условий. Например, в районе, где часто дуют ветры, можно установить ветрогенераторы, где много солнца - солнечные панели и т.д. Но природа изменчива, и поэтому стабильность таких источников энергии, к сожалению, невелика.<text:line-break/> <text:s text:c="5"/>Несмотря на множество преимуществ каждого источника энергии, существуют также существенные недостатки, которые не следует упускать из виду. В основном, это высокая стоимость строительства электростанций. Но это объясняет сложность этого предприятия.<text:line-break/> <text:s text:c="6"/>Популярной идеей является использование альтернативных источников энергии на дачах, в частных домах для личных нужд. Поэтому уже можно устанавливать, например, небольшие домашние ветрогенераторы. Это позволяет не только экономить на коммунальных платежах, но и сохранять окружающую среду.<text:line-break/> <text:s text:c="4"/>Мой проект был направлен на решение проблемы невозобновляемых ресурсов и замену их альтернативными поистине неисчерпаемыми источниками энергии, такими как ветряные турбины, приливные механизмы, солнечные батареи, геотермальные источники и совершенно новое биотопливо.<text:line-break/> <text:s text:c="4"/>Я надеюсь, что мой проект будет сосредоточен на переходе от традиционных источников, которые наносят вред окружающей среде своими отходами, к экологически чистым альтернативам.</text:span></text:span></text:p>
        </text:list-item>
      </text:list>
      <text:p text:style-name="P38"><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pan text:style-name="Default_20_Paragraph_20_Font"><text:span text:style-name="T43"/></text:span></text:p>
      <text:p text:style-name="P3"><text:soft-page-break/><text:span text:style-name="Default_20_Paragraph_20_Font"><text:span text:style-name="T43"/></text:span></text:p>
      <text:list xml:id="list3739783639049555829" text:style-name="L4">
        <text:list-item>
          <text:p text:style-name="P39"><text:span text:style-name="Default_20_Paragraph_20_Font"><text:span text:style-name="T34">Список <text:s/>литературы:</text:span></text:span></text:p>
        </text:list-item>
        <text:list-item>
          <text:p text:style-name="P26">Вершинский Н. В. Энергия океана. –М.: Наука, 1991. – 152 с.</text:p>
        </text:list-item>
        <text:list-item>
          <text:p text:style-name="P41"><text:bookmark text:name="_Toc511442348"/><text:bookmark text:name="_Toc511442250"/><text:bookmark text:name="_Toc511423531"/><text:bookmark text:name="_Toc511417212"/><text:bookmark text:name="_Toc511048068"/><text:bookmark text:name="_Toc510998138"/><text:bookmark text:name="_Toc510997875"/><text:bookmark text:name="_Toc510997734"/><text:bookmark text:name="_Toc510997448"/><text:bookmark text:name="_Toc510997235"/><text:span text:style-name="T18">Уделл Свен. Солнечная энергия и другие альтернативные источники энергии. –М.: Знание, 1980.</text:span></text:p>
        </text:list-item>
        <text:list-item>
          <text:p text:style-name="P18">Юдасин Л. С.  “Энергетика: проблемы и надежды”, М., “Просвещение”, 1990.</text:p>
        </text:list-item>
        <text:list-item>
          <text:p text:style-name="P42">Интернет-ресурсы:</text:p>
        </text:list-item>
        <text:list-item>
          <text:p text:style-name="P41"><text:bookmark text:name="_Toc511442350"/><text:bookmark text:name="_Toc511442252"/><text:bookmark text:name="_Toc511423533"/><text:bookmark text:name="_Toc511417214"/><text:bookmark text:name="_Toc511048071"/><text:bookmark text:name="_Toc510998141"/><text:bookmark text:name="_Toc510997878"/><text:bookmark text:name="_Toc510997737"/><text:bookmark text:name="_Toc510997451"/><text:bookmark text:name="_Toc510997238"/><text:a xlink:type="simple" xlink:href="https://alternativenergy.ru/energiya/320-geotermalnaya-energiya.html" text:style-name="Internet_20_link" text:visited-style-name="Visited_20_Internet_20_Link"><text:span text:style-name="T35">https://</text:span></text:a><text:a xlink:type="simple" xlink:href="https://alternativenergy.ru/energiya/320-geotermalnaya-energiya.html" text:style-name="Internet_20_link" text:visited-style-name="Visited_20_Internet_20_Link"><text:span text:style-name="T33">alternativenergy</text:span></text:a><text:a xlink:type="simple" xlink:href="https://alternativenergy.ru/energiya/320-geotermalnaya-energiya.html" text:style-name="Internet_20_link" text:visited-style-name="Visited_20_Internet_20_Link"><text:span text:style-name="T32">.</text:span></text:a><text:a xlink:type="simple" xlink:href="https://alternativenergy.ru/energiya/320-geotermalnaya-energiya.html" text:style-name="Internet_20_link" text:visited-style-name="Visited_20_Internet_20_Link"><text:span text:style-name="T33">ru</text:span></text:a><text:a xlink:type="simple" xlink:href="https://alternativenergy.ru/energiya/320-geotermalnaya-energiya.html" text:style-name="Internet_20_link" text:visited-style-name="Visited_20_Internet_20_Link"><text:span text:style-name="T32">/</text:span></text:a><text:a xlink:type="simple" xlink:href="https://alternativenergy.ru/energiya/320-geotermalnaya-energiya.html" text:style-name="Internet_20_link" text:visited-style-name="Visited_20_Internet_20_Link"><text:span text:style-name="T33">energiya</text:span></text:a><text:a xlink:type="simple" xlink:href="https://alternativenergy.ru/energiya/320-geotermalnaya-energiya.html" text:style-name="Internet_20_link" text:visited-style-name="Visited_20_Internet_20_Link"><text:span text:style-name="T32">/320-</text:span></text:a><text:a xlink:type="simple" xlink:href="https://alternativenergy.ru/energiya/320-geotermalnaya-energiya.html" text:style-name="Internet_20_link" text:visited-style-name="Visited_20_Internet_20_Link"><text:span text:style-name="T33">geotermalnaya</text:span></text:a><text:a xlink:type="simple" xlink:href="https://alternativenergy.ru/energiya/320-geotermalnaya-energiya.html" text:style-name="Internet_20_link" text:visited-style-name="Visited_20_Internet_20_Link"><text:span text:style-name="T32">-</text:span></text:a><text:a xlink:type="simple" xlink:href="https://alternativenergy.ru/energiya/320-geotermalnaya-energiya.html" text:style-name="Internet_20_link" text:visited-style-name="Visited_20_Internet_20_Link"><text:span text:style-name="T33">energiya</text:span></text:a><text:a xlink:type="simple" xlink:href="https://alternativenergy.ru/energiya/320-geotermalnaya-energiya.html" text:style-name="Internet_20_link" text:visited-style-name="Visited_20_Internet_20_Link"><text:span text:style-name="T32">.</text:span></text:a><text:a xlink:type="simple" xlink:href="https://alternativenergy.ru/energiya/320-geotermalnaya-energiya.html" text:style-name="Internet_20_link" text:visited-style-name="Visited_20_Internet_20_Link"><text:span text:style-name="T33">html</text:span></text:a><text:span text:style-name="T32">.</text:span></text:p>
        </text:list-item>
        <text:list-item>
          <text:p text:style-name="P43">htpps://alternativenergy.ru/solnechnaya-energetika/85-preimuschestva-solnechnoy-energetiki.html.</text:p>
        </text:list-item>
      </text:list>
      <text:p text:style-name="P3"><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1" svg:font-family="OpenSymbol"/>
    <style:font-face style:name="Times New Roman1" svg:font-family="'Times New Roman', serif"/>
    <style:font-face style:name="Georgia" svg:font-family="Georgia, Times, ''Times new roma'"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281cm" fo:margin-right="1.97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Кирилл Тихоненков</meta:initial-creator>
    <meta:creation-date>2022-03-30T11:29:00Z</meta:creation-date>
    <dc:date>2022-10-01T11:55:47.41</dc:date>
    <meta:editing-cycles>18</meta:editing-cycles>
    <meta:editing-duration>PT8H51M4S</meta:editing-duration>
    <meta:document-statistic meta:table-count="2" meta:image-count="0" meta:object-count="0" meta:page-count="12" meta:paragraph-count="103" meta:word-count="2380" meta:character-count="20625"/>
    <meta:template xlink:type="simple" xlink:actuate="onRequest" xlink:title="" xlink:href="Normal.dotm"/>
  </office:meta>
</office:document-meta>
</file>