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line-height="100%" fo:background-color="#FFFFFF"/>
      <style:text-properties fo:font-weight="bold" style:font-weight-asian="bold" style:font-weight-complex="bold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top="0.0194in" fo:margin-bottom="0.0694in" fo:line-height="100%" fo:background-color="#FFFFFF"/>
    </style:style>
    <style:style style:name="T3" style:parent-style-name="StrongEmphasis" style:family="text">
      <style:text-properties style:font-name="Times New Roman" fo:font-weight="normal" style:font-weight-asian="normal" fo:color="#FF0000" fo:font-size="18pt" style:font-size-asian="18pt" style:font-size-complex="18pt" fo:background-color="#FFFFFF"/>
    </style:style>
    <style:style style:name="T4" style:parent-style-name="StrongEmphasis" style:family="text">
      <style:text-properties style:font-name="Times New Roman" fo:font-weight="normal" style:font-weight-asian="normal" fo:color="#FF0000" fo:font-size="18pt" style:font-size-asian="18pt" style:font-size-complex="18pt" fo:background-color="#FFFFFF"/>
    </style:style>
    <style:style style:name="T5" style:parent-style-name="StrongEmphasis" style:family="text">
      <style:text-properties style:font-name="Times New Roman" fo:font-weight="normal" style:font-weight-asian="normal" fo:color="#FF0000" fo:font-size="18pt" style:font-size-asian="18pt" style:font-size-complex="18pt" fo:background-color="#FFFFFF"/>
    </style:style>
    <style:style style:name="T6" style:parent-style-name="StrongEmphasis" style:family="text">
      <style:text-properties style:font-name="Times New Roman" fo:font-weight="normal" style:font-weight-asian="normal" fo:color="#FF0000" fo:font-size="18pt" style:font-size-asian="18pt" style:font-size-complex="18pt" fo:background-color="#FFFFFF"/>
    </style:style>
    <style:style style:name="P7" style:parent-style-name="Standard" style:family="paragraph">
      <style:paragraph-properties fo:margin-top="0.0194in" fo:margin-bottom="0.0694in" fo:line-height="100%" fo:background-color="#FFFFFF"/>
    </style:style>
    <style:style style:name="T8" style:parent-style-name="StrongEmphasis" style:family="text">
      <style:text-properties style:font-name="Times New Roman" fo:color="#000000" fo:font-size="12pt" style:font-size-asian="12pt" style:font-size-complex="12pt" fo:background-color="#FFFFFF"/>
    </style:style>
    <style:style style:name="T9" style:parent-style-name="StrongEmphasis" style:family="text">
      <style:text-properties style:font-name="Times New Roman" fo:font-weight="normal" style:font-weight-asian="normal" fo:color="#000000" fo:font-size="12pt" style:font-size-asian="12pt" style:font-size-complex="12pt" fo:background-color="#FFFFFF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color="#1C1C1C" fo:font-size="12pt" style:font-size-asian="12pt" style:font-size-complex="12pt"/>
    </style:style>
    <style:style style:name="T13" style:parent-style-name="StrongEmphasis" style:family="text">
      <style:text-properties style:font-name="Times New Roman" fo:color="#000000" fo:font-size="12pt" style:font-size-asian="12pt" style:font-size-complex="12pt" fo:background-color="#FFFFFF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1C1C1C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color="#1C1C1C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color="#1C1C1C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color="#1C1C1C" fo:font-size="12pt" style:font-size-asian="12pt" style:font-size-complex="12pt"/>
    </style:style>
    <style:style style:name="T23" style:parent-style-name="StrongEmphasis" style:family="text">
      <style:text-properties style:font-name="Times New Roman" fo:color="#000000" fo:font-size="12pt" style:font-size-asian="12pt" style:font-size-complex="12pt" fo:background-color="#FFFFFF"/>
    </style:style>
    <style:style style:name="T24" style:parent-style-name="StrongEmphasis" style:family="text">
      <style:text-properties style:font-name="Times New Roman" fo:font-weight="normal" style:font-weight-asian="normal" fo:color="#000000" fo:font-size="12pt" style:font-size-asian="12pt" style:font-size-complex="12pt" fo:background-color="#FFFFFF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top="0.1041in" fo:margin-bottom="0.1041in" style:line-height-at-least="0.2187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29" style:parent-style-name="Абзацсписка" style:family="paragraph">
      <style:paragraph-properties fo:margin-bottom="0in" fo:line-height="100%" fo:margin-left="0in" fo:background-color="#FFFFFF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margin-bottom="0.0625in" fo:line-height="100%" fo:background-color="#FFFFFF"/>
      <style:text-properties style:font-name="Times New Roman" style:font-name-asian="Times New Roman" style:font-name-complex="Times New Roman" fo:color="#1C1C1C" fo:font-size="12pt" style:font-size-asian="12pt" style:font-size-complex="12pt" style:language-asian="ru" style:country-asian="RU"/>
    </style:style>
    <style:style style:name="P37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38" style:parent-style-name="Обычныйвеб" style:family="paragraph">
      <style:paragraph-properties fo:margin-bottom="0in" fo:line-height="100%" fo:background-color="#FFFFFF"/>
    </style:style>
    <style:style style:name="T39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40" style:parent-style-name="Основнойшрифтабзаца" style:family="text">
      <style:text-properties fo:color="#1C1C1C" fo:font-size="12pt" style:font-size-asian="12pt" style:font-size-complex="12pt"/>
    </style:style>
    <style:style style:name="T41" style:parent-style-name="Основнойшрифтабзаца" style:family="text">
      <style:text-properties fo:color="#1C1C1C" fo:font-size="12pt" style:font-size-asian="12pt" style:font-size-complex="12pt"/>
    </style:style>
    <style:style style:name="P42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3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5" style:parent-style-name="Обычныйвеб" style:family="paragraph">
      <style:paragraph-properties fo:margin-bottom="0in" fo:line-height="100%" fo:background-color="#FFFFFF"/>
    </style:style>
    <style:style style:name="T46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47" style:parent-style-name="Основнойшрифтабзаца" style:family="text">
      <style:text-properties fo:color="#1C1C1C" fo:font-size="12pt" style:font-size-asian="12pt" style:font-size-complex="12pt"/>
    </style:style>
    <style:style style:name="P48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9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50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51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52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53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5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55" style:parent-style-name="Обычныйвеб" style:family="paragraph">
      <style:paragraph-properties fo:line-height="100%" fo:background-color="#FFFFFF"/>
    </style:style>
    <style:style style:name="T56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P59" style:parent-style-name="Обычныйвеб" style:family="paragraph">
      <style:paragraph-properties fo:text-align="center" fo:line-height="100%" fo:background-color="#FFFFFF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style="italic" style:font-style-asian="italic" style:font-style-complex="italic" fo:color="#1C1C1C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/>
    </style:style>
    <style:style style:name="T63" style:parent-style-name="Основнойшрифтабзаца" style:family="text">
      <style:text-properties fo:color="#1C1C1C" fo:font-size="12pt" style:font-size-asian="12pt" style:font-size-complex="12pt"/>
    </style:style>
    <style:style style:name="T64" style:parent-style-name="Основнойшрифтабзаца" style:family="text">
      <style:text-properties fo:color="#1C1C1C" fo:font-size="12pt" style:font-size-asian="12pt" style:font-size-complex="12pt"/>
    </style:style>
    <style:style style:name="P65" style:parent-style-name="Обычныйвеб" style:family="paragraph">
      <style:paragraph-properties fo:line-height="100%" fo:background-color="#FFFFFF"/>
    </style:style>
    <style:style style:name="T66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67" style:parent-style-name="Основнойшрифтабзаца" style:family="text">
      <style:text-properties fo:color="#1C1C1C" fo:font-size="12pt" style:font-size-asian="12pt" style:font-size-complex="12pt"/>
    </style:style>
    <style:style style:name="T68" style:parent-style-name="Основнойшрифтабзаца" style:family="text">
      <style:text-properties fo:color="#1C1C1C" fo:font-size="12pt" style:font-size-asian="12pt" style:font-size-complex="12pt"/>
    </style:style>
    <style:style style:name="P69" style:parent-style-name="Обычныйвеб" style:family="paragraph">
      <style:paragraph-properties fo:margin-bottom="0in" fo:line-height="100%" fo:background-color="#FFFFFF"/>
    </style:style>
    <style:style style:name="T70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71" style:parent-style-name="Основнойшрифтабзаца" style:family="text">
      <style:text-properties fo:color="#1C1C1C" fo:font-size="12pt" style:font-size-asian="12pt" style:font-size-complex="12pt"/>
    </style:style>
    <style:style style:name="P72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73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7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75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76" style:parent-style-name="Обычныйвеб" style:family="paragraph">
      <style:paragraph-properties fo:margin-bottom="0in" fo:line-height="100%" fo:background-color="#FFFFFF"/>
    </style:style>
    <style:style style:name="T77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78" style:parent-style-name="Основнойшрифтабзаца" style:family="text">
      <style:text-properties fo:color="#1C1C1C" fo:font-size="12pt" style:font-size-asian="12pt" style:font-size-complex="12pt"/>
    </style:style>
    <style:style style:name="P79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80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81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82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83" style:parent-style-name="Обычныйвеб" style:family="paragraph">
      <style:paragraph-properties fo:margin-bottom="0in" fo:line-height="100%" fo:background-color="#FFFFFF"/>
    </style:style>
    <style:style style:name="T84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85" style:parent-style-name="Основнойшрифтабзаца" style:family="text">
      <style:text-properties fo:color="#1C1C1C" fo:font-size="12pt" style:font-size-asian="12pt" style:font-size-complex="12pt"/>
    </style:style>
    <style:style style:name="P86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87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88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89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90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91" style:parent-style-name="Обычныйвеб" style:family="paragraph">
      <style:paragraph-properties fo:margin-bottom="0in" fo:line-height="100%" fo:background-color="#FFFFFF"/>
    </style:style>
    <style:style style:name="T92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93" style:parent-style-name="Основнойшрифтабзаца" style:family="text">
      <style:text-properties fo:color="#1C1C1C" fo:font-size="12pt" style:font-size-asian="12pt" style:font-size-complex="12pt"/>
    </style:style>
    <style:style style:name="T94" style:parent-style-name="Основнойшрифтабзаца" style:family="text">
      <style:text-properties fo:color="#1C1C1C" fo:font-size="12pt" style:font-size-asian="12pt" style:font-size-complex="12pt"/>
    </style:style>
    <style:style style:name="P95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96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97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98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99" style:parent-style-name="Обычныйвеб" style:family="paragraph">
      <style:paragraph-properties fo:margin-bottom="0in" fo:line-height="100%" fo:background-color="#FFFFFF"/>
    </style:style>
    <style:style style:name="T100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101" style:parent-style-name="Основнойшрифтабзаца" style:family="text">
      <style:text-properties fo:color="#1C1C1C" fo:font-size="12pt" style:font-size-asian="12pt" style:font-size-complex="12pt"/>
    </style:style>
    <style:style style:name="P102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03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0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05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06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07" style:parent-style-name="Обычныйвеб" style:family="paragraph">
      <style:paragraph-properties fo:margin-bottom="0in" fo:line-height="100%" fo:background-color="#FFFFFF"/>
    </style:style>
    <style:style style:name="T108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109" style:parent-style-name="Основнойшрифтабзаца" style:family="text">
      <style:text-properties fo:color="#1C1C1C" fo:font-size="12pt" style:font-size-asian="12pt" style:font-size-complex="12pt"/>
    </style:style>
    <style:style style:name="T110" style:parent-style-name="Основнойшрифтабзаца" style:family="text">
      <style:text-properties fo:color="#1C1C1C" fo:font-size="12pt" style:font-size-asian="12pt" style:font-size-complex="12pt"/>
    </style:style>
    <style:style style:name="P111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12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13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1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15" style:parent-style-name="Обычныйвеб" style:family="paragraph">
      <style:paragraph-properties fo:margin-bottom="0in" fo:line-height="100%" fo:background-color="#FFFFFF"/>
    </style:style>
    <style:style style:name="T116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117" style:parent-style-name="Основнойшрифтабзаца" style:family="text">
      <style:text-properties fo:color="#1C1C1C" fo:font-size="12pt" style:font-size-asian="12pt" style:font-size-complex="12pt"/>
    </style:style>
    <style:style style:name="P118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19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20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21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22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23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2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25" style:parent-style-name="Обычныйвеб" style:family="paragraph">
      <style:paragraph-properties fo:text-align="center" fo:line-height="100%" fo:background-color="#FFFFFF"/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Обычныйвеб" style:family="paragraph">
      <style:paragraph-properties fo:line-height="100%" fo:background-color="#FFFFFF"/>
    </style:style>
    <style:style style:name="T127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128" style:parent-style-name="Основнойшрифтабзаца" style:family="text">
      <style:text-properties fo:color="#1C1C1C" fo:font-size="12pt" style:font-size-asian="12pt" style:font-size-complex="12pt"/>
    </style:style>
    <style:style style:name="P129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130" style:parent-style-name="Обычныйвеб" style:family="paragraph">
      <style:paragraph-properties fo:line-height="100%" fo:background-color="#FFFFFF"/>
    </style:style>
    <style:style style:name="T131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132" style:parent-style-name="Основнойшрифтабзаца" style:family="text">
      <style:text-properties fo:color="#1C1C1C" fo:font-size="12pt" style:font-size-asian="12pt" style:font-size-complex="12pt"/>
    </style:style>
    <style:style style:name="P133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134" style:parent-style-name="Обычныйвеб" style:family="paragraph">
      <style:paragraph-properties fo:line-height="100%" fo:background-color="#FFFFFF"/>
    </style:style>
    <style:style style:name="T135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136" style:parent-style-name="Основнойшрифтабзаца" style:family="text">
      <style:text-properties fo:color="#1C1C1C" fo:font-size="12pt" style:font-size-asian="12pt" style:font-size-complex="12pt"/>
    </style:style>
    <style:style style:name="T137" style:parent-style-name="Основнойшрифтабзаца" style:family="text">
      <style:text-properties fo:color="#1C1C1C" fo:font-size="12pt" style:font-size-asian="12pt" style:font-size-complex="12pt"/>
    </style:style>
    <style:style style:name="P138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139" style:parent-style-name="Обычныйвеб" style:family="paragraph">
      <style:paragraph-properties fo:line-height="100%" fo:background-color="#FFFFFF"/>
    </style:style>
    <style:style style:name="T140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141" style:parent-style-name="Основнойшрифтабзаца" style:family="text">
      <style:text-properties fo:color="#1C1C1C" fo:font-size="12pt" style:font-size-asian="12pt" style:font-size-complex="12pt"/>
    </style:style>
    <style:style style:name="P142" style:parent-style-name="Обычныйвеб" style:family="paragraph">
      <style:paragraph-properties fo:margin-bottom="0in" fo:line-height="100%" fo:background-color="#FFFFFF"/>
    </style:style>
    <style:style style:name="T143" style:parent-style-name="Основнойшрифтабзаца" style:family="text">
      <style:text-properties fo:font-weight="bold" style:font-weight-asian="bold" fo:color="#1C1C1C" fo:font-size="12pt" style:font-size-asian="12pt" style:font-size-complex="12pt"/>
    </style:style>
    <style:style style:name="T144" style:parent-style-name="Основнойшрифтабзаца" style:family="text">
      <style:text-properties fo:color="#1C1C1C" fo:font-size="12pt" style:font-size-asian="12pt" style:font-size-complex="12pt"/>
    </style:style>
    <style:style style:name="T145" style:parent-style-name="Основнойшрифтабзаца" style:family="text">
      <style:text-properties fo:color="#1C1C1C" fo:font-size="12pt" style:font-size-asian="12pt" style:font-size-complex="12pt"/>
    </style:style>
    <style:style style:name="T146" style:parent-style-name="Основнойшрифтабзаца" style:family="text">
      <style:text-properties fo:color="#1C1C1C" fo:font-size="12pt" style:font-size-asian="12pt" style:font-size-complex="12pt"/>
    </style:style>
    <style:style style:name="P147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48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49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50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51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52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53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5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55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56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57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58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59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60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61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62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63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6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65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66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67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168" style:parent-style-name="Обычныйвеб" style:family="paragraph">
      <style:paragraph-properties fo:line-height="100%" fo:background-color="#FFFFFF"/>
    </style:style>
    <style:style style:name="T169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170" style:parent-style-name="Основнойшрифтабзаца" style:family="text">
      <style:text-properties fo:color="#1C1C1C" fo:font-size="12pt" style:font-size-asian="12pt" style:font-size-complex="12pt"/>
    </style:style>
    <style:style style:name="T171" style:parent-style-name="Основнойшрифтабзаца" style:family="text">
      <style:text-properties fo:color="#1C1C1C" fo:font-size="12pt" style:font-size-asian="12pt" style:font-size-complex="12pt"/>
    </style:style>
    <style:style style:name="P172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173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7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75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176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177" style:parent-style-name="Обычныйвеб" style:family="paragraph">
      <style:paragraph-properties fo:line-height="100%" fo:background-color="#FFFFFF"/>
    </style:style>
    <style:style style:name="T178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179" style:parent-style-name="Основнойшрифтабзаца" style:family="text">
      <style:text-properties fo:color="#1C1C1C" fo:font-size="12pt" style:font-size-asian="12pt" style:font-size-complex="12pt"/>
    </style:style>
    <style:style style:name="P180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181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182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183" style:parent-style-name="Обычныйвеб" style:family="paragraph">
      <style:paragraph-properties fo:line-height="100%" fo:background-color="#FFFFFF"/>
    </style:style>
    <style:style style:name="T184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185" style:parent-style-name="Основнойшрифтабзаца" style:family="text">
      <style:text-properties fo:color="#1C1C1C" fo:font-size="12pt" style:font-size-asian="12pt" style:font-size-complex="12pt"/>
    </style:style>
    <style:style style:name="T186" style:parent-style-name="Основнойшрифтабзаца" style:family="text">
      <style:text-properties fo:color="#1C1C1C" fo:font-size="12pt" style:font-size-asian="12pt" style:font-size-complex="12pt"/>
    </style:style>
    <style:style style:name="P187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188" style:parent-style-name="Обычныйвеб" style:family="paragraph">
      <style:paragraph-properties fo:line-height="100%" fo:background-color="#FFFFFF"/>
    </style:style>
    <style:style style:name="T189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190" style:parent-style-name="Основнойшрифтабзаца" style:family="text">
      <style:text-properties fo:color="#1C1C1C" fo:font-size="12pt" style:font-size-asian="12pt" style:font-size-complex="12pt"/>
    </style:style>
    <style:style style:name="P191" style:parent-style-name="Обычныйвеб" style:family="paragraph">
      <style:paragraph-properties fo:text-align="center" fo:line-height="100%" fo:background-color="#FFFFFF"/>
      <style:text-properties fo:font-weight="bold" style:font-weight-asian="bold" style:font-weight-complex="bold" fo:color="#1C1C1C" fo:font-size="12pt" style:font-size-asian="12pt" style:font-size-complex="12pt"/>
    </style:style>
    <style:style style:name="P192" style:parent-style-name="Обычныйвеб" style:family="paragraph">
      <style:paragraph-properties fo:text-align="center" fo:line-height="100%" fo:background-color="#FFFFFF"/>
      <style:text-properties fo:font-weight="bold" style:font-weight-asian="bold" style:font-weight-complex="bold" fo:color="#1C1C1C" fo:font-size="12pt" style:font-size-asian="12pt" style:font-size-complex="12pt"/>
    </style:style>
    <style:style style:name="P193" style:parent-style-name="Обычныйвеб" style:family="paragraph">
      <style:paragraph-properties fo:text-align="center" fo:line-height="100%" fo:background-color="#FFFFFF"/>
    </style:style>
    <style:style style:name="T1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Обычныйвеб" style:family="paragraph">
      <style:paragraph-properties fo:line-height="100%" fo:background-color="#FFFFFF"/>
    </style:style>
    <style:style style:name="T196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197" style:parent-style-name="Основнойшрифтабзаца" style:family="text">
      <style:text-properties fo:color="#1C1C1C" fo:font-size="12pt" style:font-size-asian="12pt" style:font-size-complex="12pt"/>
    </style:style>
    <style:style style:name="P198" style:parent-style-name="Обычныйвеб" style:family="paragraph">
      <style:paragraph-properties fo:text-align="center" fo:line-height="100%" fo:background-color="#FFFFFF"/>
      <style:text-properties fo:color="#1C1C1C" fo:font-size="12pt" style:font-size-asian="12pt" style:font-size-complex="12pt"/>
    </style:style>
    <style:style style:name="P199" style:parent-style-name="Обычныйвеб" style:family="paragraph">
      <style:paragraph-properties fo:line-height="100%" fo:background-color="#FFFFFF"/>
    </style:style>
    <style:style style:name="T200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01" style:parent-style-name="Основнойшрифтабзаца" style:family="text">
      <style:text-properties fo:color="#1C1C1C" fo:font-size="12pt" style:font-size-asian="12pt" style:font-size-complex="12pt"/>
    </style:style>
    <style:style style:name="T202" style:parent-style-name="Основнойшрифтабзаца" style:family="text">
      <style:text-properties fo:color="#1C1C1C" fo:font-size="12pt" style:font-size-asian="12pt" style:font-size-complex="12pt"/>
    </style:style>
    <style:style style:name="P203" style:parent-style-name="Обычныйвеб" style:family="paragraph">
      <style:paragraph-properties fo:line-height="100%" fo:background-color="#FFFFFF"/>
    </style:style>
    <style:style style:name="T204" style:parent-style-name="Основнойшрифтабзаца" style:family="text">
      <style:text-properties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Обычныйвеб" style:family="paragraph">
      <style:paragraph-properties fo:line-height="100%" fo:background-color="#FFFFFF"/>
    </style:style>
    <style:style style:name="T208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09" style:parent-style-name="Основнойшрифтабзаца" style:family="text">
      <style:text-properties fo:color="#1C1C1C" fo:font-size="12pt" style:font-size-asian="12pt" style:font-size-complex="12pt"/>
    </style:style>
    <style:style style:name="P210" style:parent-style-name="Обычныйвеб" style:family="paragraph">
      <style:paragraph-properties fo:margin-bottom="0in" fo:line-height="100%" fo:background-color="#FFFFFF"/>
    </style:style>
    <style:style style:name="T211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12" style:parent-style-name="Основнойшрифтабзаца" style:family="text">
      <style:text-properties fo:font-style="italic" style:font-style-asian="italic" style:font-style-complex="italic" fo:color="#1C1C1C" fo:font-size="12pt" style:font-size-asian="12pt" style:font-size-complex="12pt"/>
    </style:style>
    <style:style style:name="P213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21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215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216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217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218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219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220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221" style:parent-style-name="Обычныйвеб" style:family="paragraph">
      <style:paragraph-properties fo:margin-bottom="0in" fo:line-height="100%" fo:background-color="#FFFFFF"/>
    </style:style>
    <style:style style:name="T222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23" style:parent-style-name="Основнойшрифтабзаца" style:family="text">
      <style:text-properties fo:color="#1C1C1C" fo:font-size="12pt" style:font-size-asian="12pt" style:font-size-complex="12pt"/>
    </style:style>
    <style:style style:name="P22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225" style:parent-style-name="Обычныйвеб" style:family="paragraph">
      <style:paragraph-properties fo:text-align="center" fo:line-height="100%" fo:background-color="#FFFFFF"/>
      <style:text-properties fo:color="#1C1C1C" fo:font-size="12pt" style:font-size-asian="12pt" style:font-size-complex="12pt"/>
    </style:style>
    <style:style style:name="P226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227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228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229" style:parent-style-name="Обычныйвеб" style:family="paragraph">
      <style:paragraph-properties fo:line-height="100%" fo:background-color="#FFFFFF"/>
    </style:style>
    <style:style style:name="T2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Textbody" style:family="paragraph">
      <style:paragraph-properties fo:margin-top="0.0194in" fo:margin-bottom="0.0694in" fo:line-height="100%" fo:background-color="#FFFFFF"/>
      <style:text-properties style:font-name="Times New Roman" fo:color="#000000" fo:font-size="12pt" style:font-size-asian="12pt" style:font-size-complex="12pt"/>
    </style:style>
    <style:style style:name="P233" style:parent-style-name="Textbody" style:family="paragraph">
      <style:paragraph-properties fo:margin-top="0.0194in" fo:margin-bottom="0.0694in" fo:line-height="100%" fo:background-color="#FFFFFF"/>
    </style:style>
    <style:style style:name="T23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P244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color="#1C1C1C" fo:font-size="12pt" style:font-size-asian="12pt" style:font-size-complex="12pt"/>
    </style:style>
    <style:style style:name="P245" style:parent-style-name="Обычныйвеб" style:family="paragraph">
      <style:paragraph-properties fo:text-align="center" fo:line-height="100%" fo:background-color="#FFFFFF"/>
      <style:text-properties fo:font-weight="bold" style:font-weight-asian="bold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color="#1C1C1C" fo:font-size="12pt" style:font-size-asian="12pt" style:font-size-complex="12pt"/>
    </style:style>
    <style:style style:name="P248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249" style:parent-style-name="Обычныйвеб" style:family="paragraph">
      <style:paragraph-properties fo:line-height="100%" fo:background-color="#FFFFFF"/>
    </style:style>
    <style:style style:name="T250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51" style:parent-style-name="Основнойшрифтабзаца" style:family="text">
      <style:text-properties fo:color="#1C1C1C" fo:font-size="12pt" style:font-size-asian="12pt" style:font-size-complex="12pt"/>
    </style:style>
    <style:style style:name="T252" style:parent-style-name="Основнойшрифтабзаца" style:family="text">
      <style:text-properties fo:color="#1C1C1C" fo:font-size="12pt" style:font-size-asian="12pt" style:font-size-complex="12pt"/>
    </style:style>
    <style:style style:name="P253" style:parent-style-name="Обычныйвеб" style:family="paragraph">
      <style:paragraph-properties fo:line-height="100%" fo:background-color="#FFFFFF"/>
    </style:style>
    <style:style style:name="T254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55" style:parent-style-name="Основнойшрифтабзаца" style:family="text">
      <style:text-properties fo:color="#1C1C1C" fo:font-size="12pt" style:font-size-asian="12pt" style:font-size-complex="12pt"/>
    </style:style>
    <style:style style:name="P256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257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258" style:parent-style-name="Обычныйвеб" style:family="paragraph">
      <style:paragraph-properties fo:line-height="100%" fo:background-color="#FFFFFF"/>
    </style:style>
    <style:style style:name="T259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60" style:parent-style-name="Основнойшрифтабзаца" style:family="text">
      <style:text-properties fo:color="#1C1C1C" fo:font-size="12pt" style:font-size-asian="12pt" style:font-size-complex="12pt"/>
    </style:style>
    <style:style style:name="T261" style:parent-style-name="Основнойшрифтабзаца" style:family="text">
      <style:text-properties fo:color="#1C1C1C" fo:font-size="12pt" style:font-size-asian="12pt" style:font-size-complex="12pt"/>
    </style:style>
    <style:style style:name="P262" style:parent-style-name="Обычныйвеб" style:family="paragraph">
      <style:paragraph-properties fo:line-height="100%" fo:background-color="#FFFFFF"/>
    </style:style>
    <style:style style:name="T263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64" style:parent-style-name="Основнойшрифтабзаца" style:family="text">
      <style:text-properties fo:color="#1C1C1C" fo:font-size="12pt" style:font-size-asian="12pt" style:font-size-complex="12pt"/>
    </style:style>
    <style:style style:name="P265" style:parent-style-name="Обычныйвеб" style:family="paragraph">
      <style:paragraph-properties fo:line-height="100%" fo:background-color="#FFFFFF"/>
    </style:style>
    <style:style style:name="T266" style:parent-style-name="Основнойшрифтабзаца" style:family="text">
      <style:text-properties fo:font-weight="bold" style:font-weight-asian="bold" fo:color="#1C1C1C" fo:font-size="12pt" style:font-size-asian="12pt" style:font-size-complex="12pt"/>
    </style:style>
    <style:style style:name="T267" style:parent-style-name="Основнойшрифтабзаца" style:family="text">
      <style:text-properties fo:color="#1C1C1C" fo:font-size="12pt" style:font-size-asian="12pt" style:font-size-complex="12pt"/>
    </style:style>
    <style:style style:name="P268" style:parent-style-name="Обычныйвеб" style:family="paragraph">
      <style:paragraph-properties fo:line-height="100%" fo:background-color="#FFFFFF"/>
    </style:style>
    <style:style style:name="T269" style:parent-style-name="Основнойшрифтабзаца" style:family="text">
      <style:text-properties fo:font-weight="bold" style:font-weight-asian="bold" fo:color="#1C1C1C" fo:font-size="12pt" style:font-size-asian="12pt" style:font-size-complex="12pt"/>
    </style:style>
    <style:style style:name="T270" style:parent-style-name="Основнойшрифтабзаца" style:family="text">
      <style:text-properties fo:color="#1C1C1C" fo:font-size="12pt" style:font-size-asian="12pt" style:font-size-complex="12pt"/>
    </style:style>
    <style:style style:name="P271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272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273" style:parent-style-name="Обычныйвеб" style:family="paragraph">
      <style:paragraph-properties fo:line-height="100%" fo:background-color="#FFFFFF"/>
    </style:style>
    <style:style style:name="T2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Обычныйвеб" style:family="paragraph">
      <style:paragraph-properties fo:text-align="center" fo:line-height="100%" fo:background-color="#FFFFFF"/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Обычныйвеб" style:family="paragraph">
      <style:paragraph-properties fo:line-height="100%" fo:background-color="#FFFFFF"/>
    </style:style>
    <style:style style:name="T278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79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Обычныйвеб" style:family="paragraph">
      <style:paragraph-properties fo:line-height="100%" fo:background-color="#FFFFFF"/>
    </style:style>
    <style:style style:name="T281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82" style:parent-style-name="Основнойшрифтабзаца" style:family="text">
      <style:text-properties fo:color="#1C1C1C" fo:font-size="12pt" style:font-size-asian="12pt" style:font-size-complex="12pt"/>
    </style:style>
    <style:style style:name="T283" style:parent-style-name="Основнойшрифтабзаца" style:family="text">
      <style:text-properties fo:color="#1C1C1C" fo:font-size="12pt" style:font-size-asian="12pt" style:font-size-complex="12pt"/>
    </style:style>
    <style:style style:name="P284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285" style:parent-style-name="Обычныйвеб" style:family="paragraph">
      <style:paragraph-properties fo:line-height="100%" fo:background-color="#FFFFFF"/>
    </style:style>
    <style:style style:name="T286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87" style:parent-style-name="Основнойшрифтабзаца" style:family="text">
      <style:text-properties fo:color="#1C1C1C" fo:font-size="12pt" style:font-size-asian="12pt" style:font-size-complex="12pt"/>
    </style:style>
    <style:style style:name="P288" style:parent-style-name="Обычныйвеб" style:family="paragraph">
      <style:paragraph-properties fo:line-height="100%" fo:background-color="#FFFFFF"/>
    </style:style>
    <style:style style:name="T289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90" style:parent-style-name="Основнойшрифтабзаца" style:family="text">
      <style:text-properties fo:color="#1C1C1C" fo:font-size="12pt" style:font-size-asian="12pt" style:font-size-complex="12pt"/>
    </style:style>
    <style:style style:name="P291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292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293" style:parent-style-name="Обычныйвеб" style:family="paragraph">
      <style:paragraph-properties fo:line-height="100%" fo:background-color="#FFFFFF"/>
    </style:style>
    <style:style style:name="T294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95" style:parent-style-name="Основнойшрифтабзаца" style:family="text">
      <style:text-properties fo:color="#1C1C1C" fo:font-size="12pt" style:font-size-asian="12pt" style:font-size-complex="12pt"/>
    </style:style>
    <style:style style:name="P296" style:parent-style-name="Обычныйвеб" style:family="paragraph">
      <style:paragraph-properties fo:line-height="100%" fo:background-color="#FFFFFF"/>
    </style:style>
    <style:style style:name="T297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298" style:parent-style-name="Основнойшрифтабзаца" style:family="text">
      <style:text-properties fo:color="#1C1C1C" fo:font-size="12pt" style:font-size-asian="12pt" style:font-size-complex="12pt"/>
    </style:style>
    <style:style style:name="P299" style:parent-style-name="Обычныйвеб" style:family="paragraph">
      <style:paragraph-properties fo:line-height="100%" fo:background-color="#FFFFFF"/>
    </style:style>
    <style:style style:name="T3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Обычныйвеб" style:family="paragraph">
      <style:paragraph-properties fo:line-height="100%" fo:background-color="#FFFFFF"/>
    </style:style>
    <style:style style:name="T307" style:parent-style-name="Основнойшрифтабзаца" style:family="text">
      <style:text-properties fo:font-style="italic" style:font-style-asian="italic" style:font-style-complex="italic" fo:color="#1C1C1C" fo:font-size="12pt" style:font-size-asian="12pt" style:font-size-complex="12pt"/>
    </style:style>
    <style:style style:name="T308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309" style:parent-style-name="Основнойшрифтабзаца" style:family="text">
      <style:text-properties fo:color="#1C1C1C" fo:font-size="12pt" style:font-size-asian="12pt" style:font-size-complex="12pt"/>
    </style:style>
    <style:style style:name="P310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311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312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313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314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315" style:parent-style-name="Обычныйвеб" style:family="paragraph">
      <style:paragraph-properties fo:line-height="100%" fo:background-color="#FFFFFF"/>
    </style:style>
    <style:style style:name="T316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317" style:parent-style-name="Основнойшрифтабзаца" style:family="text">
      <style:text-properties fo:color="#1C1C1C" fo:font-size="12pt" style:font-size-asian="12pt" style:font-size-complex="12pt"/>
    </style:style>
    <style:style style:name="P318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319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20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21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22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23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24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25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26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27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28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29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30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31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32" style:parent-style-name="Обычныйвеб" style:family="paragraph">
      <style:paragraph-properties fo:line-height="100%" fo:background-color="#FFFFFF"/>
      <style:text-properties style:font-weight-complex="bold" style:font-style-complex="italic" fo:color="#1C1C1C" fo:font-size="12pt" style:font-size-asian="12pt" style:font-size-complex="12pt"/>
    </style:style>
    <style:style style:name="P333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335" style:parent-style-name="Обычныйвеб" style:family="paragraph">
      <style:paragraph-properties fo:line-height="100%" fo:background-color="#FFFFFF"/>
    </style:style>
    <style:style style:name="T336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337" style:parent-style-name="Основнойшрифтабзаца" style:family="text">
      <style:text-properties fo:color="#1C1C1C" fo:font-size="12pt" style:font-size-asian="12pt" style:font-size-complex="12pt"/>
    </style:style>
    <style:style style:name="T338" style:parent-style-name="Основнойшрифтабзаца" style:family="text">
      <style:text-properties fo:color="#1C1C1C" fo:font-size="12pt" style:font-size-asian="12pt" style:font-size-complex="12pt"/>
    </style:style>
    <style:style style:name="T339" style:parent-style-name="Основнойшрифтабзаца" style:family="text">
      <style:text-properties fo:color="#1C1C1C" fo:font-size="12pt" style:font-size-asian="12pt" style:font-size-complex="12pt"/>
    </style:style>
    <style:style style:name="P340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341" style:parent-style-name="Обычныйвеб" style:family="paragraph">
      <style:paragraph-properties fo:line-height="100%" fo:background-color="#FFFFFF"/>
    </style:style>
    <style:style style:name="T342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343" style:parent-style-name="Основнойшрифтабзаца" style:family="text">
      <style:text-properties fo:color="#1C1C1C" fo:font-size="12pt" style:font-size-asian="12pt" style:font-size-complex="12pt"/>
    </style:style>
    <style:style style:name="T344" style:parent-style-name="Основнойшрифтабзаца" style:family="text">
      <style:text-properties fo:color="#1C1C1C" fo:font-size="12pt" style:font-size-asian="12pt" style:font-size-complex="12pt"/>
    </style:style>
    <style:style style:name="T345" style:parent-style-name="Основнойшрифтабзаца" style:family="text">
      <style:text-properties fo:color="#1C1C1C" fo:font-size="12pt" style:font-size-asian="12pt" style:font-size-complex="12pt"/>
    </style:style>
    <style:style style:name="T346" style:parent-style-name="Основнойшрифтабзаца" style:family="text">
      <style:text-properties fo:color="#1C1C1C" fo:font-size="12pt" style:font-size-asian="12pt" style:font-size-complex="12pt"/>
    </style:style>
    <style:style style:name="T347" style:parent-style-name="Основнойшрифтабзаца" style:family="text">
      <style:text-properties fo:color="#1C1C1C" fo:font-size="12pt" style:font-size-asian="12pt" style:font-size-complex="12pt"/>
    </style:style>
    <style:style style:name="T348" style:parent-style-name="Основнойшрифтабзаца" style:family="text">
      <style:text-properties fo:color="#1C1C1C" fo:font-size="12pt" style:font-size-asian="12pt" style:font-size-complex="12pt"/>
    </style:style>
    <style:style style:name="T349" style:parent-style-name="Основнойшрифтабзаца" style:family="text">
      <style:text-properties fo:color="#1C1C1C" fo:font-size="12pt" style:font-size-asian="12pt" style:font-size-complex="12pt"/>
    </style:style>
    <style:style style:name="T350" style:parent-style-name="Основнойшрифтабзаца" style:family="text">
      <style:text-properties fo:color="#1C1C1C" fo:font-size="12pt" style:font-size-asian="12pt" style:font-size-complex="12pt"/>
    </style:style>
    <style:style style:name="P351" style:parent-style-name="Обычныйвеб" style:family="paragraph">
      <style:paragraph-properties fo:line-height="100%" fo:background-color="#FFFFFF"/>
    </style:style>
    <style:style style:name="T352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353" style:parent-style-name="Основнойшрифтабзаца" style:family="text">
      <style:text-properties fo:color="#1C1C1C" fo:font-size="12pt" style:font-size-asian="12pt" style:font-size-complex="12pt"/>
    </style:style>
    <style:style style:name="T354" style:parent-style-name="Основнойшрифтабзаца" style:family="text">
      <style:text-properties fo:color="#1C1C1C" fo:font-size="12pt" style:font-size-asian="12pt" style:font-size-complex="12pt"/>
    </style:style>
    <style:style style:name="T355" style:parent-style-name="Основнойшрифтабзаца" style:family="text">
      <style:text-properties fo:color="#1C1C1C" fo:font-size="12pt" style:font-size-asian="12pt" style:font-size-complex="12pt"/>
    </style:style>
    <style:style style:name="T356" style:parent-style-name="Основнойшрифтабзаца" style:family="text">
      <style:text-properties fo:color="#1C1C1C" fo:font-size="12pt" style:font-size-asian="12pt" style:font-size-complex="12pt"/>
    </style:style>
    <style:style style:name="T357" style:parent-style-name="Основнойшрифтабзаца" style:family="text">
      <style:text-properties fo:color="#1C1C1C" fo:font-size="12pt" style:font-size-asian="12pt" style:font-size-complex="12pt"/>
    </style:style>
    <style:style style:name="T358" style:parent-style-name="Основнойшрифтабзаца" style:family="text">
      <style:text-properties fo:color="#1C1C1C" fo:font-size="12pt" style:font-size-asian="12pt" style:font-size-complex="12pt"/>
    </style:style>
    <style:style style:name="T359" style:parent-style-name="Основнойшрифтабзаца" style:family="text">
      <style:text-properties fo:color="#1C1C1C" fo:font-size="12pt" style:font-size-asian="12pt" style:font-size-complex="12pt"/>
    </style:style>
    <style:style style:name="T360" style:parent-style-name="Основнойшрифтабзаца" style:family="text">
      <style:text-properties fo:color="#1C1C1C" fo:font-size="12pt" style:font-size-asian="12pt" style:font-size-complex="12pt"/>
    </style:style>
    <style:style style:name="T361" style:parent-style-name="Основнойшрифтабзаца" style:family="text">
      <style:text-properties fo:color="#1C1C1C" fo:font-size="12pt" style:font-size-asian="12pt" style:font-size-complex="12pt"/>
    </style:style>
    <style:style style:name="P362" style:parent-style-name="Обычныйвеб" style:family="paragraph">
      <style:paragraph-properties fo:line-height="100%" fo:background-color="#FFFFFF"/>
    </style:style>
    <style:style style:name="T363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364" style:parent-style-name="Основнойшрифтабзаца" style:family="text">
      <style:text-properties fo:color="#1C1C1C" fo:font-size="12pt" style:font-size-asian="12pt" style:font-size-complex="12pt"/>
    </style:style>
    <style:style style:name="T365" style:parent-style-name="Основнойшрифтабзаца" style:family="text">
      <style:text-properties fo:color="#1C1C1C" fo:font-size="12pt" style:font-size-asian="12pt" style:font-size-complex="12pt"/>
    </style:style>
    <style:style style:name="T366" style:parent-style-name="Основнойшрифтабзаца" style:family="text">
      <style:text-properties fo:color="#1C1C1C" fo:font-size="12pt" style:font-size-asian="12pt" style:font-size-complex="12pt"/>
    </style:style>
    <style:style style:name="T367" style:parent-style-name="Основнойшрифтабзаца" style:family="text">
      <style:text-properties fo:color="#1C1C1C" fo:font-size="12pt" style:font-size-asian="12pt" style:font-size-complex="12pt"/>
    </style:style>
    <style:style style:name="T368" style:parent-style-name="Основнойшрифтабзаца" style:family="text">
      <style:text-properties fo:color="#1C1C1C" fo:font-size="12pt" style:font-size-asian="12pt" style:font-size-complex="12pt"/>
    </style:style>
    <style:style style:name="T369" style:parent-style-name="Основнойшрифтабзаца" style:family="text">
      <style:text-properties fo:color="#1C1C1C" fo:font-size="12pt" style:font-size-asian="12pt" style:font-size-complex="12pt"/>
    </style:style>
    <style:style style:name="T370" style:parent-style-name="Основнойшрифтабзаца" style:family="text">
      <style:text-properties fo:color="#1C1C1C" fo:font-size="12pt" style:font-size-asian="12pt" style:font-size-complex="12pt"/>
    </style:style>
    <style:style style:name="P371" style:parent-style-name="Обычныйвеб" style:family="paragraph">
      <style:paragraph-properties fo:line-height="100%" fo:background-color="#FFFFFF"/>
    </style:style>
    <style:style style:name="T372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373" style:parent-style-name="Основнойшрифтабзаца" style:family="text">
      <style:text-properties fo:color="#1C1C1C" fo:font-size="12pt" style:font-size-asian="12pt" style:font-size-complex="12pt"/>
    </style:style>
    <style:style style:name="T374" style:parent-style-name="Основнойшрифтабзаца" style:family="text">
      <style:text-properties fo:color="#1C1C1C" fo:font-size="12pt" style:font-size-asian="12pt" style:font-size-complex="12pt"/>
    </style:style>
    <style:style style:name="P375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376" style:parent-style-name="Обычныйвеб" style:family="paragraph">
      <style:paragraph-properties fo:line-height="100%" fo:background-color="#FFFFFF"/>
    </style:style>
    <style:style style:name="T377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378" style:parent-style-name="Основнойшрифтабзаца" style:family="text">
      <style:text-properties fo:color="#1C1C1C" fo:font-size="12pt" style:font-size-asian="12pt" style:font-size-complex="12pt"/>
    </style:style>
    <style:style style:name="T379" style:parent-style-name="Основнойшрифтабзаца" style:family="text">
      <style:text-properties fo:color="#1C1C1C" fo:font-size="12pt" style:font-size-asian="12pt" style:font-size-complex="12pt"/>
    </style:style>
    <style:style style:name="T380" style:parent-style-name="Основнойшрифтабзаца" style:family="text">
      <style:text-properties fo:color="#1C1C1C" fo:font-size="12pt" style:font-size-asian="12pt" style:font-size-complex="12pt"/>
    </style:style>
    <style:style style:name="T381" style:parent-style-name="Основнойшрифтабзаца" style:family="text">
      <style:text-properties fo:color="#1C1C1C" fo:font-size="12pt" style:font-size-asian="12pt" style:font-size-complex="12pt"/>
    </style:style>
    <style:style style:name="T382" style:parent-style-name="Основнойшрифтабзаца" style:family="text">
      <style:text-properties fo:color="#1C1C1C" fo:font-size="12pt" style:font-size-asian="12pt" style:font-size-complex="12pt"/>
    </style:style>
    <style:style style:name="T383" style:parent-style-name="Основнойшрифтабзаца" style:family="text">
      <style:text-properties fo:color="#1C1C1C" fo:font-size="12pt" style:font-size-asian="12pt" style:font-size-complex="12pt"/>
    </style:style>
    <style:style style:name="T384" style:parent-style-name="Основнойшрифтабзаца" style:family="text">
      <style:text-properties fo:color="#1C1C1C" fo:font-size="12pt" style:font-size-asian="12pt" style:font-size-complex="12pt"/>
    </style:style>
    <style:style style:name="T385" style:parent-style-name="Основнойшрифтабзаца" style:family="text">
      <style:text-properties fo:color="#1C1C1C" fo:font-size="12pt" style:font-size-asian="12pt" style:font-size-complex="12pt"/>
    </style:style>
    <style:style style:name="P386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387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388" style:parent-style-name="Обычныйвеб" style:family="paragraph">
      <style:paragraph-properties fo:text-align="center" fo:line-height="100%" fo:background-color="#FFFFFF"/>
      <style:text-properties fo:font-weight="bold" style:font-weight-asian="bold" style:font-weight-complex="bold" fo:font-style="italic" style:font-style-asian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389" style:parent-style-name="Обычныйвеб" style:family="paragraph">
      <style:paragraph-properties fo:line-height="100%" fo:background-color="#FFFFFF"/>
    </style:style>
    <style:style style:name="T390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391" style:parent-style-name="Основнойшрифтабзаца" style:family="text">
      <style:text-properties fo:color="#1C1C1C" fo:font-size="12pt" style:font-size-asian="12pt" style:font-size-complex="12pt"/>
    </style:style>
    <style:style style:name="P392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393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Обычныйвеб" style:family="paragraph">
      <style:paragraph-properties fo:line-height="100%" fo:background-color="#FFFFFF"/>
    </style:style>
    <style:style style:name="T395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396" style:parent-style-name="Основнойшрифтабзаца" style:family="text">
      <style:text-properties fo:color="#1C1C1C" fo:font-size="12pt" style:font-size-asian="12pt" style:font-size-complex="12pt"/>
    </style:style>
    <style:style style:name="T397" style:parent-style-name="Основнойшрифтабзаца" style:family="text">
      <style:text-properties fo:color="#1C1C1C" fo:font-size="12pt" style:font-size-asian="12pt" style:font-size-complex="12pt"/>
    </style:style>
    <style:style style:name="T398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P399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00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01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02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03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0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05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06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07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08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09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10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11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12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13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14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15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16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17" style:parent-style-name="Обычныйвеб" style:family="paragraph">
      <style:paragraph-properties fo:margin-bottom="0in" fo:line-height="100%" fo:background-color="#FFFFFF"/>
      <style:text-properties fo:color="#1C1C1C" fo:font-size="12pt" style:font-size-asian="12pt" style:font-size-complex="12pt"/>
    </style:style>
    <style:style style:name="P418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419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color="#1C1C1C" fo:font-size="12pt" style:font-size-asian="12pt" style:font-size-complex="12pt"/>
    </style:style>
    <style:style style:name="P420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color="#1C1C1C" fo:font-size="12pt" style:font-size-asian="12pt" style:font-size-complex="12pt"/>
    </style:style>
    <style:style style:name="P421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color="#1C1C1C" fo:font-size="12pt" style:font-size-asian="12pt" style:font-size-complex="12pt"/>
    </style:style>
    <style:style style:name="P422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color="#1C1C1C" fo:font-size="12pt" style:font-size-asian="12pt" style:font-size-complex="12pt"/>
    </style:style>
    <style:style style:name="P423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color="#1C1C1C" fo:font-size="12pt" style:font-size-asian="12pt" style:font-size-complex="12pt"/>
    </style:style>
    <style:style style:name="P424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color="#1C1C1C" fo:font-size="12pt" style:font-size-asian="12pt" style:font-size-complex="12pt"/>
    </style:style>
    <style:style style:name="P425" style:parent-style-name="Обычныйвеб" style:family="paragraph">
      <style:paragraph-properties fo:line-height="100%" fo:background-color="#FFFFFF"/>
      <style:text-properties fo:color="#1C1C1C" fo:font-size="12pt" style:font-size-asian="12pt" style:font-size-complex="12pt"/>
    </style:style>
    <style:style style:name="P426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color="#1C1C1C" fo:font-size="12pt" style:font-size-asian="12pt" style:font-size-complex="12pt"/>
    </style:style>
    <style:style style:name="P427" style:parent-style-name="Обычныйвеб" style:family="paragraph">
      <style:paragraph-properties fo:text-align="center" fo:line-height="100%" fo:background-color="#FFFFFF"/>
      <style:text-properties fo:font-weight="bold" style:font-weight-asian="bold" fo:font-style="italic" style:font-style-asian="italic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428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/>
    </style:style>
    <style:style style:name="P429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/>
    </style:style>
    <style:style style:name="P430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/>
    </style:style>
    <style:style style:name="P431" style:parent-style-name="Обычныйвеб" style:family="paragraph">
      <style:paragraph-properties fo:line-height="100%" fo:background-color="#FFFFFF"/>
      <style:text-properties fo:font-weight="bold" style:font-weight-asian="bold" style:font-weight-complex="bold" fo:font-style="italic" style:font-style-asian="italic" style:font-style-complex="italic" fo:color="#1C1C1C" fo:font-size="12pt" style:font-size-asian="12pt" style:font-size-complex="12pt"/>
    </style:style>
    <style:style style:name="P432" style:parent-style-name="Обычныйвеб" style:family="paragraph">
      <style:paragraph-properties fo:line-height="100%" fo:background-color="#FFFFFF"/>
      <style:text-properties fo:font-weight="bold" style:font-weight-asian="bold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line-height="100%"/>
      <style:text-properties style:font-name="Times New Roman" fo:color="#1C1C1C" fo:font-size="12pt" style:font-size-asian="12pt" style:font-size-complex="12pt"/>
    </style:style>
  </office:automatic-styles>
  <office:body>
    <office:text text:use-soft-page-breaks="true">
      <text:p text:style-name="P1">Сценарий праздника «Выпускной в 4 классе»</text:p>
      <text:p text:style-name="P2"><text:span text:style-name="T3">«Прощай</text:span><text:span text:style-name="T4">,</text:span><text:span text:style-name="T5"><text:s/></text:span><text:span text:style-name="T6">начальная школа!»</text:span></text:p>
      <text:p text:style-name="P7"><text:span text:style-name="T8">Цель</text:span><text:span text:style-name="T9">:</text:span><text:span text:style-name="T10"> </text:span><text:span text:style-name="T11">Создать атмосферу радости и удовлетворения от собственных результатов.</text:span><text:span text:style-name="T12"><text:line-break/></text:span><text:span text:style-name="T13">Задачи:</text:span><text:span text:style-name="T14"><text:line-break/></text:span><text:span text:style-name="T15">- Развивать эстетические чувства, память, эмоциональное позитивное<text:s/></text:span><text:span text:style-name="T16">качество характера учащихся, творческие способности детей.</text:span><text:span text:style-name="T17"><text:line-break/></text:span><text:span text:style-name="T18">- Воспитывать ответственность, взаимопонимание, взаимопомощь; умение сотрудничать и жить по правилам коллектива.</text:span><text:span text:style-name="T19"><text:line-break/></text:span><text:span text:style-name="T20">- Содействовать сплочению детского коллектива и родителей через совместную деятельно</text:span><text:span text:style-name="T21">сть.</text:span><text:span text:style-name="T22"><text:line-break/></text:span><text:span text:style-name="T23">Оборудование</text:span><text:span text:style-name="T24">:</text:span><text:span text:style-name="T25"> </text:span><text:span text:style-name="T26">проектор, большой экран, компьютер, модель большого корабля, шары, флаги, ленты, красная ковровая дорожка через весь коридор, красные шары под потолком в два ряда, костюмы охраны, наряды у выступающих акробатов (бело-синий) с помпонами с</text:span><text:span text:style-name="T27">инего цвета.</text:span></text:p>
      <text:p text:style-name="P28">Ход праздника</text:p>
      <text:p text:style-name="P29"><text:span text:style-name="T30">1/</text:span><text:span text:style-name="T31">Мы приглашаем всех на бал,</text:span></text:p>
      <text:p text:style-name="P32">В  украшенный наш классный зал,</text:p>
      <text:p text:style-name="P33">Где будет музыка и смех,</text:p>
      <text:p text:style-name="P34">И установка на успех,</text:p>
      <text:p text:style-name="P35">Улыбки, игры, песни, речи,</text:p>
      <text:p text:style-name="P36">Надежда в будущем на встречи.</text:p>
      <text:p text:style-name="P37"/>
      <text:p text:style-name="P38"><text:span text:style-name="T39">. 2<text:s/></text:span><text:span text:style-name="T40">Приветствуем Вас</text:span><text:span text:style-name="T41"><text:s/>дорогие родители!</text:span></text:p>
      <text:p text:style-name="P42">Сегодня день может быть разным,</text:p>
      <text:p text:style-name="P43">Но быть он обязан сегодня, прекрасным!</text:p>
      <text:p text:style-name="P44"/>
      <text:p text:style-name="P45"><text:span text:style-name="T46"><text:s/>3</text:span><text:span text:style-name="T47"><text:s/>Итоги подводим учения в школе,</text:span></text:p>
      <text:p text:style-name="P48">И вспомним о том, что запомнилось более.</text:p>
      <text:p text:style-name="P49">Но где же герои сегодняшней встречи,</text:p>
      <text:p text:style-name="P50">Кому говорить будем страстные речи?</text:p>
      <text:p text:style-name="P51"/>
      <text:p text:style-name="P52">А ну, друзья, входите в зал!</text:p>
      <text:p text:style-name="P53">Оставьте шутки и приколы.</text:p>
      <text:p text:style-name="P54">Мы будем чествовать сейчас</text:p>
      <text:p text:style-name="P55"><text:span text:style-name="T56">Выпускника начальной школы. (</text:span><text:span text:style-name="T57">дети входят под торж. музыку</text:span><text:span text:style-name="T58"><text:s/>)</text:span></text:p>
      <text:p text:style-name="P59"><text:span text:style-name="T60">Звучит песня «Дорога добра»<text:s/></text:span><text:span text:style-name="T61"><text:line-break/></text:span><text:span text:style-name="T62"><text:line-break/></text:span><text:span text:style-name="T63"><text:s/>Дорогие ребята! Уважаемые мамы и папы, бабушки и дедушки, гости! Сегодня мы все немного волнуемся.<text:s/></text:span><text:span text:style-name="T64">Ведь сегодня у нас необычный день – мы прощаемся с начальной школой.</text:span></text:p>
      <text:p text:style-name="P65"><text:span text:style-name="T66"><text:s/></text:span><text:span text:style-name="T67"><text:s/>Однажды, не в студёную, а в жёлтую, тёплую пору привели нас в эту школу наши родители, чтобы мы уму-разуму учились. Но вот только забыли предупредить, что ученье это будет длиться одинн</text:span><text:span text:style-name="T68">адцать лет. И вот четыре года позади. Мы преодолели первую ступень лестницы знаний и сегодня празднуем это событие.</text:span></text:p>
      <text:p text:style-name="P69"><text:span text:style-name="T70"><text:s/></text:span><text:span text:style-name="T71">Мы приглашаем всех на светлый праздник,</text:span></text:p>
      <text:p text:style-name="P72">Немного грустный, но такой прекрасный!</text:p>
      <text:p text:style-name="P73">Мы повзрослели, мы серьёзней стали,</text:p>
      <text:p text:style-name="P74">Мы больно падали и всё-таки взлетали.</text:p>
      <text:p text:style-name="P75"/>
      <text:p text:style-name="P76"><text:span text:style-name="T77"><text:s/></text:span><text:span text:style-name="T78">Но в этот день признаться может каждый</text:span></text:p>
      <text:p text:style-name="P79">Как трудно было нам стремиться к цели,</text:p>
      <text:p text:style-name="P80">И повернуть хотелось не однажды,</text:p>
      <text:p text:style-name="P81">Но мы к вершинам знания летели.</text:p>
      <text:p text:style-name="P82"/>
      <text:p text:style-name="P83"><text:span text:style-name="T84"><text:s/></text:span><text:span text:style-name="T85">Пришли мы к Вам</text:span></text:p>
      <text:p text:style-name="P86">Учениками новыми</text:p>
      <text:p text:style-name="P87">Добрыми и весёлыми,</text:p>
      <text:p text:style-name="P88">А иногда чрезмерно крикливыми.</text:p>
      <text:p text:style-name="P89"/>
      <text:p text:style-name="P90"/>
      <text:p text:style-name="P91"><text:span text:style-name="T92"><text:s text:c="2"/></text:span><text:span text:style-name="T93">И мамы<text:s/></text:span><text:span text:style-name="T94">у дверей толпились,</text:span></text:p>
      <text:p text:style-name="P95">Спрашивая, "что" и "как"?</text:p>
      <text:p text:style-name="P96">Вначале все слишком суетились,</text:p>
      <text:p text:style-name="P97">Чтоб не попасть впросак.</text:p>
      <text:p text:style-name="P98"/>
      <text:p text:style-name="P99"><text:span text:style-name="T100"><text:s/></text:span><text:span text:style-name="T101">Но прошёл первый класс, и второй пролетел,</text:span></text:p>
      <text:p text:style-name="P102">А третий просто вихрем пронёсся.</text:p>
      <text:p text:style-name="P103">И в суматохе будничных дел</text:p>
      <text:p text:style-name="P104">Время вспять не вернётся.</text:p>
      <text:p text:style-name="P105"/>
      <text:p text:style-name="P106"/>
      <text:p text:style-name="P107"><text:span text:style-name="T108"><text:s text:c="2"/></text:span><text:span text:style-name="T109">Это можно видеть и<text:s/></text:span><text:span text:style-name="T110">наблюдать,</text:span></text:p>
      <text:p text:style-name="P111">Это нужно чувствовать и ощущать!</text:p>
      <text:p text:style-name="P112">А помните, серьёзные лица,</text:p>
      <text:p text:style-name="P113">Когда контрольная или диктант?</text:p>
      <text:p text:style-name="P114"/>
      <text:p text:style-name="P115"><text:span text:style-name="T116"><text:s/></text:span><text:span text:style-name="T117">А помните, тревожные лица,</text:span></text:p>
      <text:p text:style-name="P118">Когда получается что-то не так?</text:p>
      <text:p text:style-name="P119">Всё это - простые страницы</text:p>
      <text:p text:style-name="P120">Из книги жизненных лет.</text:p>
      <text:p text:style-name="P121">Всё это - золотые страницы,</text:p>
      <text:p text:style-name="P122">Дороже которых<text:s/>нет!</text:p>
      <text:p text:style-name="P123"/>
      <text:p text:style-name="P124"/>
      <text:p text:style-name="P125"><text:s/>(Дети садятся)</text:p>
      <text:p text:style-name="P126"><text:span text:style-name="T127"><text:s text:c="2"/></text:span><text:span text:style-name="T128">Друзья! Сегодня мы собрались на необычный праздник. Мы прощаемся с первой, начальной ступенькой нашей школьной жизни и с нашей учительницей.</text:span></text:p>
      <text:p text:style-name="P129">. Кажется, совсем недавно мы пришли в первый класс – маленькими, робкими, неумелыми. И вот незаметно пролетели четыре года. За это время мы многому научились, прочитали немало книг, провели много интересных, увлекательных праздников, а самое главное – подружились.</text:p>
      <text:p text:style-name="P130"><text:span text:style-name="T131"><text:s/></text:span><text:span text:style-name="T132">Ребята, давайте вспомним, как же всё начиналось.</text:span></text:p>
      <text:p text:style-name="P133"/>
      <text:p text:style-name="P134"><text:span text:style-name="T135"><text:s/></text:span><text:span text:style-name="T136">Не одну тетрадку исписали мы</text:span><text:span text:style-name="T137">, ребята, за четыре года учёбы.</text:span></text:p>
      <text:p text:style-name="P138"/>
      <text:p text:style-name="P139"><text:span text:style-name="T140"><text:s text:c="2"/></text:span><text:span text:style-name="T141">А вспомните, как трудно было в начале? Как не слушались нас буквы. Наверное, все согласятся со мной, что самым трудным уроком был урок письма.</text:span></text:p>
      <text:p text:style-name="P142"><text:span text:style-name="T143"><text:s/></text:span><text:span text:style-name="T144">. Мне __ лет, я в 4 ом классе,</text:span><text:span text:style-name="T145"><text:line-break/></text:span><text:span text:style-name="T146">Уже я в пятый перешла.</text:span></text:p>
      <text:p text:style-name="P147">Я под диваном на террасе</text:p>
      <text:p text:style-name="P148">Вчера тетрадь свою нашла.</text:p>
      <text:p text:style-name="P149">Мою тетрадь()</text:p>
      <text:p text:style-name="P150">Я в первом классе потеряла.</text:p>
      <text:p text:style-name="P151">Внутри не разберёшь ни слова!</text:p>
      <text:p text:style-name="P152">Неужто это я писала?</text:p>
      <text:p text:style-name="P153">Какие страшные крючки</text:p>
      <text:p text:style-name="P154">И дохлые кружочки -</text:p>
      <text:p text:style-name="P155">Согнулись, будто старички,</text:p>
      <text:p text:style-name="P156">И свесились со строчки.</text:p>
      <text:p text:style-name="P157">Ну и толстуха буква "А"!</text:p>
      <text:p text:style-name="P158">Ну просто как<text:s/>лягушка!</text:p>
      <text:p text:style-name="P159">У"Я"свернулась голова,</text:p>
      <text:p text:style-name="P160">У"Е" пропало ушко.</text:p>
      <text:p text:style-name="P161">А это что за ерунда?</text:p>
      <text:p text:style-name="P162">Четыре палки скачут!</text:p>
      <text:p text:style-name="P163">Все наклонились кто куда,</text:p>
      <text:p text:style-name="P164">Как наш забор на даче!</text:p>
      <text:p text:style-name="P165">Я веселилась от души:</text:p>
      <text:p text:style-name="P166">Забавно пишут малыши.</text:p>
      <text:p text:style-name="P167"/>
      <text:p text:style-name="P168"><text:span text:style-name="T169"><text:s/>.</text:span><text:span text:style-name="T170">Но прошли первые дни встречи со школой и мы узнали, что учиться не<text:s/></text:span><text:span text:style-name="T171">всегда просто.(ЗВОНОК)</text:span></text:p>
      <text:p text:style-name="P172"/>
      <text:p text:style-name="P173">Слышите! Слышите!</text:p>
      <text:p text:style-name="P174">Школьный звонок!</text:p>
      <text:p text:style-name="P175">Он зовет нас на первый урок.</text:p>
      <text:p text:style-name="P176"/>
      <text:p text:style-name="P177"><text:span text:style-name="T178"><text:s/></text:span><text:span text:style-name="T179">Да, школьный звонок с самого первого урока звал нас в класс примерно 2880 раз. Именно столько уроков провели мы с вами за 4 года.</text:span></text:p>
      <text:p text:style-name="P180"/>
      <text:p text:style-name="P181"/>
      <text:p text:style-name="P182"/>
      <text:p text:style-name="P183"><text:span text:style-name="T184"><text:s text:c="2"/></text:span><text:span text:style-name="T185">Посмотрите, как проходил учебны</text:span><text:span text:style-name="T186">й день в нашем классе.</text:span></text:p>
      <text:p text:style-name="P187"/>
      <text:p text:style-name="P188"><text:span text:style-name="T189"><text:s/></text:span><text:span text:style-name="T190">Шуточное стихотворение « Разнообразие»</text:span></text:p>
      <text:p text:style-name="P191"/>
      <text:p text:style-name="P192"/>
      <text:p text:style-name="P193"><text:span text:style-name="T194">Звенит звонок.</text:span></text:p>
      <text:p text:style-name="P195"><text:span text:style-name="T196"><text:s/></text:span><text:span text:style-name="T197">Урок русского языка.</text:span></text:p>
      <text:p text:style-name="P198">1.</text:p>
      <text:p text:style-name="P199"><text:span text:style-name="T200"><text:s/></text:span><text:span text:style-name="T201">Вашему вниманию предлагается сочинение. Слушаем победителя конкурса сочинений в номинации "Краткость - сестра таланта". Его сочинение называется "Я у</text:span><text:span text:style-name="T202"><text:s/>бабушки в гостях".</text:span></text:p>
      <text:p text:style-name="P203"><text:span text:style-name="T204">(Мальчик</text:span><text:span text:style-name="T205"><text:s/></text:span><text:span text:style-name="T206">сидит за столом, развалившись, перед ним тетрадь и ручка)</text:span></text:p>
      <text:p text:style-name="P207"><text:span text:style-name="T208"><text:s/></text:span><text:span text:style-name="T209">. Саша развернул тетрадь.</text:span></text:p>
      <text:p text:style-name="P210"><text:span text:style-name="T211"><text:s text:c="2"/></text:span><text:span text:style-name="T212">Что ж, начну писать.</text:span></text:p>
      <text:p text:style-name="P213">Сочинение такое -</text:p>
      <text:p text:style-name="P214">"Я у бабушки в гостях".</text:p>
      <text:p text:style-name="P215">Напишу одной ногою, (подымает ногу на стол)</text:p>
      <text:p text:style-name="P216">Для меня это - пустяк!</text:p>
      <text:p text:style-name="P217">Отдыхай,<text:s/>моя тетрадка,</text:p>
      <text:p text:style-name="P218">От ошибок в этот раз:</text:p>
      <text:p text:style-name="P219">Я писать намерен кратко,</text:p>
      <text:p text:style-name="P220">Избегая лишних фраз!</text:p>
      <text:p text:style-name="P221"><text:span text:style-name="T222"><text:s/></text:span><text:span text:style-name="T223">И красиво вывел Саша…</text:span></text:p>
      <text:p text:style-name="P224">Я пришёл, её нет дома….)</text:p>
      <text:p text:style-name="P225">2.</text:p>
      <text:p text:style-name="P226"><text:s/>Найдите в слове «паровоз корень. Кто ответит?</text:p>
      <text:p text:style-name="P227"><text:s/>В нём нет корней, зато много колёс . И есть ещё два сменных машиниста.</text:p>
      <text:p text:style-name="P228"/>
      <text:p text:style-name="P229"><text:span text:style-name="T230">Зве</text:span><text:span text:style-name="T231">нит звонок.</text:span></text:p>
      <text:p text:style-name="P232">. Конечно, важно знать науки -<text:line-break/>Мы изучаем их без скуки!<text:line-break/>Но без отдыха, друзья,<text:line-break/>Тяжко жить, скажу вам я!<text:s/><text:line-break/><text:line-break/>Перемена! Перемена!<text:line-break/>4 "Б" залез на стену.<text:line-break/>Мокрые волосы,<text:line-break/>Встрепанный вид: Капелька пота по шее бежит.<text:s/><text:line-break/></text:p>
      <text:p text:style-name="P233"><text:span text:style-name="T234">У. Р.</text:span><text:span text:style-name="T235"><text:s/>.Может быть, Дима, Серёжа и<text:s/></text:span><text:span text:style-name="T236">Женя</text:span><text:span text:style-name="T237"><text:line-break/></text:span><text:span text:style-name="T238">Всю перемену ныряли в бассейне?</text:span><text:span text:style-name="T239"><text:line-break/></text:span><text:span text:style-name="T240">Или на них, на несчастных, пахали?</text:span><text:span text:style-name="T241"><text:line-break/></text:span><text:span text:style-name="T242">Нет! В перемену они отдыхали!<text:s/></text:span><text:span text:style-name="T243"><text:line-break/></text:span></text:p>
      <text:p text:style-name="P244">Уч. А наши девочки почти на каждой перемене танцуют!</text:p>
      <text:p text:style-name="P245">Кадриль</text:p>
      <text:p text:style-name="P246">Звенит звонок.</text:p>
      <text:p text:style-name="P247">С.К. :Урок математики</text:p>
      <text:p text:style-name="P248"/>
      <text:p text:style-name="P249"><text:span text:style-name="T250">И. Д.<text:s/></text:span><text:span text:style-name="T251"><text:s/>Решать задачу к доске идёт… _________. (выходи</text:span><text:span text:style-name="T252">т к доске) Слушай внимательно условие задачи. Папа купил 1 килограмм конфет, и мама – ещё 2 килограмма. Сколько… ( ___ направляется к двери) ___ , ты куда?!</text:span></text:p>
      <text:p text:style-name="P253"><text:span text:style-name="T254">Т. Л.<text:s/></text:span><text:span text:style-name="T255"><text:s/>Домой побежала, конфеты есть!</text:span></text:p>
      <text:p text:style-name="P256"/>
      <text:p text:style-name="P257">***</text:p>
      <text:p text:style-name="P258"><text:span text:style-name="T259">О. А.</text:span><text:span text:style-name="T260"><text:s text:c="2"/>____, если у тебя есть десять рублей, и ты попроси</text:span><text:span text:style-name="T261">шь у брата ещё десять рублей, сколько у тебя будет денег?</text:span></text:p>
      <text:p text:style-name="P262"><text:span text:style-name="T263">М. Д</text:span><text:span text:style-name="T264">. Десять рублей</text:span></text:p>
      <text:p text:style-name="P265"><text:span text:style-name="T266">О. А.<text:s/></text:span><text:span text:style-name="T267">: Да ты просто не знаешь математики!</text:span></text:p>
      <text:p text:style-name="P268"><text:span text:style-name="T269">М. Д.<text:s/></text:span><text:span text:style-name="T270">Нет, это Вы не знаете моего брата.</text:span></text:p>
      <text:p text:style-name="P271"/>
      <text:p text:style-name="P272"/>
      <text:p text:style-name="P273"><text:span text:style-name="T274">Звенит звонок.</text:span></text:p>
      <text:p text:style-name="P275">Флешмоб</text:p>
      <text:p text:style-name="P276">Звенит звонок.</text:p>
      <text:p text:style-name="P277"><text:span text:style-name="T278">Е. Е. <text:s/>:<text:s/></text:span><text:span text:style-name="T279">Урок Окружающего мира.</text:span></text:p>
      <text:p text:style-name="P280"><text:span text:style-name="T281">П. Я. <text:s/></text:span><text:span text:style-name="T282">Кто может<text:s/></text:span><text:span text:style-name="T283">назвать пять диких животных?</text:span></text:p>
      <text:p text:style-name="P284"><text:s/>(Ученик тянет руку)</text:p>
      <text:p text:style-name="P285"><text:span text:style-name="T286">П. Я</text:span><text:span text:style-name="T287">. <text:s/>Отвечай, Рома!</text:span></text:p>
      <text:p text:style-name="P288"><text:span text:style-name="T289">У. Р.<text:s/></text:span><text:span text:style-name="T290"><text:s/>Тигр, тигрица и три тигренка.</text:span></text:p>
      <text:p text:style-name="P291"/>
      <text:p text:style-name="P292"/>
      <text:p text:style-name="P293"><text:span text:style-name="T294">П. Я.<text:s/></text:span><text:span text:style-name="T295">: Что такое дремучие леса? Отвечай, Данила!</text:span></text:p>
      <text:p text:style-name="P296"><text:span text:style-name="T297">Д. Д.<text:s/></text:span><text:span text:style-name="T298">Это такие леса, в которых …хорошо дремать.</text:span></text:p>
      <text:p text:style-name="P299"><text:span text:style-name="T300">Звенит звонок.</text:span></text:p>
      <text:p text:style-name="P301">Домашнее задание. « Школьная»</text:p>
      <text:p text:style-name="P302"/>
      <text:p text:style-name="P303"/>
      <text:p text:style-name="P304"/>
      <text:p text:style-name="P305"/>
      <text:p text:style-name="P306"><text:span text:style-name="T307"><text:s/></text:span><text:span text:style-name="T308">В. В<text:s/></text:span><text:span text:style-name="T309">Шустрые, спортивные,</text:span></text:p>
      <text:p text:style-name="P310">Смелые, активные,</text:p>
      <text:p text:style-name="P311">Сообразительные, любознательные,</text:p>
      <text:p text:style-name="P312">В общем, привлекательные,</text:p>
      <text:p text:style-name="P313">Все умные, красивые,</text:p>
      <text:p text:style-name="P314">Лукавые, счастливые!</text:p>
      <text:p text:style-name="P315"><text:span text:style-name="T316">Д. Д. <text:s/></text:span><text:span text:style-name="T317">Так говорят о нас А так говорим мы сами о себе.</text:span></text:p>
      <text:p text:style-name="P318">4 класс - это…</text:p>
      <text:p text:style-name="P319"/>
      <text:p text:style-name="P320">2.Г. С.<text:s/><text:tab/>Те, кто, если <text:s/>возьмётся за<text:s/>дело – делу несдобровать!</text:p>
      <text:p text:style-name="P321">3.Д. Д.<text:s/><text:tab/>Те, кто ссорится и тут же мирится!</text:p>
      <text:p text:style-name="P322">4.Е. Е.<text:s/><text:tab/>Те, кто обожает писать, особенно <text:s/>записки.</text:p>
      <text:p text:style-name="P323">5.Е. Я.<text:s/><text:tab/>Сборище любителей <text:s/>поговорить с соседом!</text:p>
      <text:p text:style-name="P324">6.И. Д.<text:s/><text:tab/>Это те, кто гордится самой болтливой половиной класса…</text:p>
      <text:p text:style-name="P325">7.М. Д.<text:s/><text:tab/><text:s/>То есть мальчиками!</text:p>
      <text:p text:style-name="P326">8.Н. Д.<text:s/><text:tab/>Это самый шумный класс на перемене!</text:p>
      <text:p text:style-name="P327">9.О. А.<text:s/><text:tab/>Головная боль Елены Александровны!</text:p>
      <text:p text:style-name="P328">10.П. Я.<text:s/><text:tab/>Любимый день недели – воскресенье!</text:p>
      <text:p text:style-name="P329">11.С.Д.<text:s/><text:tab/>Любимое время года – лето!</text:p>
      <text:p text:style-name="P330">12. С. К.<text:s/><text:tab/>Любимый урок – физкультура!</text:p>
      <text:p text:style-name="P331">13.Т. Л.<text:s/><text:tab/>Любимый поэт –</text:p>
      <text:p text:style-name="P332">14. Ч. С.<text:s/><text:tab/>Тот, чьи стихи не надо учить!</text:p>
      <text:p text:style-name="P333">(Песня «Я, ты, он, она»)</text:p>
      <text:p text:style-name="P334"/>
      <text:p text:style-name="P335"><text:span text:style-name="T336">П. Я.<text:s/></text:span><text:span text:style-name="T337">Сегодня мы спасибо говорим,</text:span><text:span text:style-name="T338"><text:line-break/></text:span><text:span text:style-name="T339">Конечно, и родителям своим.</text:span></text:p>
      <text:p text:style-name="P340">Забота ваша и вниманье, и терпенье,<text:line-break/>Так помогают нам всегда!</text:p>
      <text:p text:style-name="P341"><text:span text:style-name="T342">С. В.<text:s/></text:span><text:span text:style-name="T343">Но признаемся с сожаленьем:</text:span><text:span text:style-name="T344"><text:line-break/></text:span><text:span text:style-name="T345">Бываем глухи иногда</text:span><text:span text:style-name="T346"><text:line-break/></text:span><text:span text:style-name="T347">Мы к вашим просьбам и<text:s/></text:span><text:span text:style-name="T348">тревогам,</text:span><text:span text:style-name="T349"><text:line-break/></text:span><text:span text:style-name="T350">Сомненьям, горестным упрекам.</text:span></text:p>
      <text:p text:style-name="P351"><text:span text:style-name="T352">У. Р.</text:span><text:span text:style-name="T353"><text:s/>Непонимания стена</text:span><text:span text:style-name="T354"><text:line-break/></text:span><text:span text:style-name="T355">Вдруг вырастает между нами.</text:span><text:span text:style-name="T356"><text:line-break/></text:span><text:span text:style-name="T357">И кажется порой: она</text:span><text:span text:style-name="T358"><text:line-break/></text:span><text:span text:style-name="T359">Не сможет рухнуть</text:span><text:span text:style-name="T360"><text:line-break/></text:span><text:span text:style-name="T361">Даже с помощью цунами!</text:span></text:p>
      <text:p text:style-name="P362"><text:span text:style-name="T363"><text:s/>Н. Д.</text:span><text:span text:style-name="T364"><text:s/>А мы ведь любим, любим вас!</text:span><text:span text:style-name="T365"><text:line-break/></text:span><text:span text:style-name="T366">Но чувства часто держим под секретом!</text:span><text:span text:style-name="T367"><text:line-break/></text:span><text:span text:style-name="T368">И только сдержанность подчас</text:span><text:span text:style-name="T369"><text:line-break/></text:span><text:span text:style-name="T370">Мешает нам признаться в этом.</text:span></text:p>
      <text:p text:style-name="P371"><text:span text:style-name="T372">Учитель:</text:span><text:span text:style-name="T373"><text:s/>Да, уважаемые родители! Дети удивительно похожи на вас! Мне доставляло большое удовольствие работать с вами, чувствовать вашу заинтересованность. Сколько сил затратили ваши родители, чтобы вы могли четыре года спокойн</text:span><text:span text:style-name="T374">о учиться.</text:span></text:p>
      <text:p text:style-name="P375">Добрым советом, мудрым наказом направляли они вас. Как грустнели их глаза, когда порой вы приносили плохую отметку в дневнике! Какие искорки зажигались в них, когда у вас все получалось! Какое счастье, что у вас такие замечательные родители!</text:p>
      <text:p text:style-name="P376"><text:span text:style-name="T377"><text:line-break/></text:span><text:span text:style-name="T378">Вы</text:span><text:span text:style-name="T379"><text:s/>все четыре года были рядом</text:span><text:span text:style-name="T380"><text:line-break/></text:span><text:span text:style-name="T381">Вы жили жизнью класса и детей.</text:span><text:span text:style-name="T382"><text:line-break/></text:span><text:span text:style-name="T383">Вы помогали делом, словом, взглядом,</text:span><text:span text:style-name="T384"><text:line-break/></text:span><text:span text:style-name="T385">И воплощеньем в жизнь моих идей.</text:span></text:p>
      <text:p text:style-name="P386"><text:line-break/>Без Вас мне трудно было бы, не скрою.<text:line-break/>Без Вас не так сложилось б все у нас.<text:line-break/>От всей души я благодарна Вам, а кроме -<text:line-break/>Весь дружный и большой четвертый класс!</text:p>
      <text:p text:style-name="P387"/>
      <text:p text:style-name="P388">Танец Вальс</text:p>
      <text:p text:style-name="P389"><text:span text:style-name="T390">Учитель:</text:span><text:span text:style-name="T391"><text:s/>Трудно сказать, кто же сегодня виновник торжества: выпускники начальной школы, учителя, или родители. Наверное, и те, и другие, и третьи.</text:span></text:p>
      <text:p text:style-name="P392"/>
      <text:p text:style-name="P393">Напутственное слово родителей:</text:p>
      <text:p text:style-name="P394"><text:span text:style-name="T395">Учитель:<text:s/></text:span><text:span text:style-name="T396">Прежде чем отпустить вас</text:span><text:span text:style-name="T397"><text:s/>дорогие родители, хочу взять с вас слово. К торжественной клятве родителей приготовиться! Отвечайте хором :</text:span><text:span text:style-name="T398">ДА!!!</text:span></text:p>
      <text:p text:style-name="P399"/>
      <text:p text:style-name="P400">- Детям в учёбе поможем всегда,</text:p>
      <text:p text:style-name="P401">Чтобы детьми была школа горда!</text:p>
      <text:p text:style-name="P402">- Да!</text:p>
      <text:p text:style-name="P403">- Нас не пугает задач чехарда:</text:p>
      <text:p text:style-name="P404">Формулы вспомнить для нас - ерунда!</text:p>
      <text:p text:style-name="P405">- Да!</text:p>
      <text:p text:style-name="P406">- Клянёмся детей не лупить никогда,</text:p>
      <text:p text:style-name="P407">Только слегка пожурить иногда!</text:p>
      <text:p text:style-name="P408">- Да!</text:p>
      <text:p text:style-name="P409">- Будем спокойны, как в речке вода,</text:p>
      <text:p text:style-name="P410">Мудрыми будем, как в небе звезда!</text:p>
      <text:p text:style-name="P411">- Да!</text:p>
      <text:p text:style-name="P412">Будем вставать по утрам в холода,</text:p>
      <text:p text:style-name="P413">Чтобы успеть и туда, и сюда!</text:p>
      <text:p text:style-name="P414">- Да!</text:p>
      <text:p text:style-name="P415">Когда завершится учёбы пора,</text:p>
      <text:p text:style-name="P416">Вместе с<text:s/>детьми погуляем тогда!</text:p>
      <text:p text:style-name="P417">- Да!</text:p>
      <text:p text:style-name="P418">Внимание! Наступает торжественный момент. Сейчас наши выпускники должны дать «Клятву пятиклассника» Всем выпускникам просьба встать.</text:p>
      <text:p text:style-name="P419">- Вступая в ряды учеников средней ступени школы, перед лицом своих товарищей, родителей торжественно клянемся!</text:p>
      <text:p text:style-name="P420">1. У доски стоять, как лучший вратарь, не пропуская мимо ушей ни одного вопроса, даже трудного и каверзного.(Клянёмся!)</text:p>
      <text:p text:style-name="P421">2. Не доводить учителей до температуры кипения -  100*С.</text:p>
      <text:p text:style-name="P422">3. Быть быстрым и стремительным, но не превышать скорость 60<text:s/>км/ч при передвижении по школьным коридорам.</text:p>
      <text:p text:style-name="P423">4. Плавать только « хорошо» и « отлично» в море знаний, ныряя до самой глубины.</text:p>
      <text:p text:style-name="P424">5. Быть достойным своих учителей! Клянемся! Клянемся! Клянемся!</text:p>
      <text:p text:style-name="P425">А теперь можете сказать заветную фразу.</text:p>
      <text:p text:style-name="P426">Все хором: Ура! Мы – пятиклассники!</text:p>
      <text:p text:style-name="P427">Песня « Пятиклассники»</text:p>
      <text:p text:style-name="P428">(Слово учителю. Вручение дипломов, подарков)</text:p>
      <text:p text:style-name="P429">Ч. С.</text:p>
      <text:p text:style-name="P430">П. Я.</text:p>
      <text:p text:style-name="P431">С. В.</text:p>
      <text:p text:style-name="P432">Прощальная песня «До свидания, начальная школа!»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50%"/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24T10:21:00Z</meta:creation-date>
    <dc:date>2022-06-04T05:53:00Z</dc:date>
    <meta:print-date>2017-05-14T19:11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498" meta:character-count="10021" meta:row-count="71" meta:non-whitespace-character-count="8543"/>
  </office:meta>
</office:document-meta>
</file>