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чинение</text:p>
      <text:p text:style-name="P1">«У войны не женское лицо».</text:p>
      <text:p text:style-name="P2"><text:s text:c="13"/>Война — эта тема, неисчерпаемая для нашего народа. Сколько еще <text:s/>нераскрытых тайн, трагических и славных, таит она в себе? Какова подлинная цена Победы - « одной на всех»? Да, на всех! Ведь тяжесть горьких и страшных лет легла на плечи не только наших дорогих мужчин, но и стариков, детей и, особенно, женщин.</text:p>
      <text:p text:style-name="P2"><text:s text:c="16"/>В одном из своих произведений Алесь Адамович написал, что у войны не женское лицо. Но, как могли женщины остаться в стороне, спрятаться за спинами мужей, когда лилась кровь, гибли дети, Родина стонала и звала на смертный бой с фашистской гадиной. </text:p>
      <text:p text:style-name="P2"><text:s text:c="15"/>Стремление защитить Отчизну проявлялось у наших соотечественниц во все времена, но такой массовый характер приобрело только в Великую Отечественную войну. Всего на службу с 1941 по 1945 годы было призвано 490235 человек. И не было такой военной специальности, которой не овладели бы представительницы слабого пола во время боевых действий: снайперы, связистки, летчицы, разведчицы — наравне с мужчинами, с оружием в руках! И везде они показали себя истинными патриотками. <text:s/></text:p>
      <text:p text:style-name="P2"><text:s text:c="15"/>Читая материалы к сочинению, меня переполняло чувство <text:s/>восхищения несгибаемой стойкостью, жертвенностью и героизмом советской женщины!Хочется рассказать о некоторых из них, чьи военные судьбы и подвиги меня особенно поразили и тронули. Все были молоды, прекрасны, талантливы, полные планов и надежд, но война внесла свои коррективы. Для меня их имена стали открытием. Хочу, чтобы о них знали, помнили и ровнялись как можно больше моих сверстников.</text:p>
      <text:p text:style-name="P2"><text:s text:c="13"/>Марина Раскова — легенда советской авиации, еще до войны совершила перелет из Москвы на Дальний Восток с прославленными Гризодубовой и Осипенко, за что в 1938 году получила звание Героя Советского Союза. Когда началась война, добилась разрешения сформировать авиационный полк из 17 и 22-х летних девчат, вошедший в историю как «ночные ведьмы». Они совершали боевые вылеты по ночам, пикируя на вражеские позиции, отключали моторы, неслышно подбираясь к врагу. Немцы их очень боялись! Марина погибла в 1943 году, возвращаясь на самолете из Сталинграда, попала в густую облачность. Но ее авиаполк, в который вложила всю душу, сражался до самой Победы. </text:p>
      <text:p text:style-name="P2"><text:s text:c="16"/>Просто уникальная личность — Наталья Малышева. Родилась в потомственной священнической семье, тайком бегала в церковь. 20-летней встретила войну. Занимаясь плаванием, лыжами, стрельбой, прекрасно зная немецкий язык, попала в разведку. Все тяготы фронтовой жизни несла наравне <text:s/>с мужчинами и под Волоколамском, и под Сталинградом. Прошла всю войну, не раз была на волосок от смерти. Ее очень ценил маршал Рокоссовский. Господь отмерил Наталье долгую и насыщенную жизнь, ей удалось поработать ведущим конструктором даже с самим Королевым в его бюро. Но когда о Малышевой узнала страна, она была уже монахиней — матушкой Адрианой. Об этой героической женщине издана книга, Шиловым написан портрет, а к боевым наградам добавился орден Андрея Первозванного.</text:p>
      <text:p text:style-name="P2"><text:soft-page-break/><text:s text:c="20"/>История Лидии Литвяк поразила меня до глубины души! Каким же характером, силой воли и бесстрашием должна была обладать эта совсем еще <text:s text:c="2"/>девчонка, романтичная и очень красивая, чтобы совершать такие подвиги! Добровольцем записалась в команду Расковой «Ночные ведьмы». «Мессеры», «бомбовозы» - рос боевой счет Лидии. Она дважды была ранена, один раз ее , приземлившуюся на подбитом самолете на вражескую территорию, чудом спасли наши летчики. Под Сталинградом сбила Ганса Фусса, знаменитого аса <text:s/>Люфтваффе, на счету которого было 30 подбитых самолетов. В 1943 году была награждена орденом Красной Звезды и орденом Красного Знамени. В день смерти отважная летчица совершила четыре боевых вылета и с последнего не вернулась. Место ее гибели нашли только в 1969 году. Лиде было всего 20 лет. В 1990 году ей посмертно присвоили звание Героя Советского Союза.</text:p>
      <text:p text:style-name="P2"><text:s text:c="25"/>Фронтовая история Кати кажется неправдоподобной, из-за чего ее никак не могли представить к званию Героя Советского Союза, просто не верили, что все это могла совершить наша ровесница, к началу войны окончившая 9 класс. Екатерина Демина — женщина морской десантник. Да какая женщина — ребенок! Когда я читал о ее подвигах, захватывало дух! <text:s/>Во время Темрюкской операции, будучи тяжело раненой, вынесла с поля боя 17 бойцов. В боях за Керченский порт оказала помощь 85 солдатам и вынесла на своих плечах 13 тяжелораненых. В Аккерманской операции еще и уничтожила пулеметный расчет, забросав гранатами укрепление врага и взяв в плен девятерых немцев. Уму <text:s/>непостижимо! В бою за крепость Илок (Югославия) в 1944 году с отрядом десантников атаковала фашистов, стоя по шею в ледяной воде. В этой операции остались в живых всего 13 бойцов из 56, включая Катю, едва живую, с воспалением легких, но не сдавших плацдарм. Екатерина Демина выжила. Победу встретила в Вене. Но звание Героя Советского Союза присвоили ей только <text:s/>в 1990 году.</text:p>
      <text:p text:style-name="P2"><text:s text:c="19"/>Хочу написать еще об одной героической женщине, которую прозвали «Леди Смерть». Людмила Павличенко — самая результативная женщина- снайпер в мировой истории. На ее счету 309 уничтоженных солдат и офицеров противника. За ее голову немцы давали огромное вознаграждение. Тяжелое ранение, контузия, оборона Одессы, Севастополя. И в 25 лет — Герой Советского Союза! <text:s text:c="4"/></text:p>
      <text:p text:style-name="P2"><text:s text:c="23"/>Я мог бы еще очень много написать о женщинах, которые ушли защищать Родину с оружием в руках. Когда матушку Адриану(Малышеву) спросили; «Меняет ли война душу женщины?», она ответила: «К худшему не меняет». Моему поколению молодых людей нужны такие примеры стойкости, высокой нравственности, мужества и патриотизма, чтобы было нам легче противостоять всем опасностям и трудностям современного мира, чтобы уметь отличать ложные ценности от истинно- духовных, воспитывать в себе все те качества, которые продемонстрировали нам героические соотечественницы.</text:p>
      <text:p text:style-name="P2"><text:s text:c="19"/>Мы ответственны за сохранение памяти об их подвигах и жертвах.</text:p>
      <text:p text:style-name="P2"><text:s text:c="19"/>Давайте будем радоваться и ценить жизнь, меньше роптать и больше трудиться, быть полезными своей Родине, гордиться, любить и защищать все то, что унаследовали и бережно передавать будущим поколениям.</text:p>
      <text:p text:style-name="P2"><text:soft-page-break/><text:s text:c="19"/>Всем женщинам Великой Отечественной войны — вечная память и земной поклон!</text:p>
      <text:p text:style-name="P2"><text:s text:c="8"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Долматова</meta:initial-creator>
    <meta:creation-date>2021-04-21T16:35:16.48</meta:creation-date>
    <dc:date>2022-04-25T11:20:24.33</dc:date>
    <dc:creator>Татьяна Долматова</dc:creator>
    <meta:editing-duration>PT1H21M41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3" meta:paragraph-count="17" meta:word-count="896" meta:character-count="6285"/>
  </office:meta>
</office:document-meta>
</file>