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чинение «Сны сбываются»</text:p>
      <text:p text:style-name="P2"><text:s/>Сегодня хочу поделиться с вами удивительной историей, которая произошла в моей жизни. Это было ещё в начале зимы, когда деревья только начали покрываться инеем, а природа обретала новые краски. Ко мне обратилась молодая пара, с просьбой смоделировать большой корабль, на котором они отправятся в путешествие по миру. Для меня это было обычное дело, ведь я занимаюсь строительством необычных судов и непосредственным контролем их производства. </text:p>
      <text:p text:style-name="P2"><text:s/>Мы назначили день нашей встречи, где обговорили бы все вопросы и пожелания. В среду, сидя в кафе <text:s/>с превосходным видом на море, увидел как <text:s/>ко мне подходит очень красивая пара. Между нами завязался разговор:</text:p>
      <text:list xml:id="list2581080239864412783" text:style-name="L1">
        <text:list-item>
          <text:p text:style-name="P3">Здравствуйте! Мы хотели бы, чтобы вы воплотили нашу мечту в жизнь.-сказала девушка.</text:p>
        </text:list-item>
        <text:list-item>
          <text:p text:style-name="P3">Нам очень многие отказывали из-за сложности и наших нелепых требованиях. Поэтому вы наша последняя надежда...- добавил мужчина.</text:p>
        </text:list-item>
        <text:list-item>
          <text:p text:style-name="P3">Здравствуйте! Я постараюсь сделать всё, что возможно. Но вначале расскажите о своей мечте, прежде всего, какая у вас задумка?</text:p>
        </text:list-item>
        <text:list-item>
          <text:p text:style-name="P3">Мы бы хотели иметь такой же корабль, как в произведении «Алые паруса» Грина А.С.- проговорил парень.</text:p>
        </text:list-item>
        <text:list-item>
          <text:p text:style-name="P3">Вы же читали это произведение? Надеюсь вы понимаете нас и то, что мы хотим.</text:p>
        </text:list-item>
        <text:list-item>
          <text:p text:style-name="P3">Да, конечно. Хорошо, я попытаюсь!- сказал я .</text:p>
        </text:list-item>
      </text:list>
      <text:p text:style-name="P2">Придя домой, начал вспоминать: <text:s/>что это произведение <text:s/>я читал ещё в школе и не помню содержания от слова совсем. В школьные годы меня интересовали дискотеки, <text:s/>спортивные соревнования и посиделки с ребятами. В общем был я бездельником, но зато <text:s/>знал с малых лет кем хочу быть. Помню как впервые сделал бумажный кораблик и пустил его в плавание по морю-луже. Именно тогда я и осознал свое предназначение, стал потихоньку увлекаться историей создания парусных судов: рисовал, занимался физикой и черчением, шел к своей мечте, позабыв о других уроках.</text:p>
      <text:p text:style-name="P2"><text:s/>Было стыдно признаться,что я не помнил столь великое произведение. Помнил только, что Ассоль – милая, наивная девушка, оставшаяся в раннем детстве без матери. Грей – богатый наследник, трудолюбивый и сильный мужчина, отправившийся в плаванье, что объединила их вера в любовь и Грей воплотил мечту Ассоль в реальность.Но решаюсь наверстать упущенное: иду завтра в библиотеку. </text:p>
      <text:p text:style-name="P2"><text:s/>Встав утром и быстро собравшись спешу на маршрутку, которая привезёт меня к ключу задумки моих клиентов.</text:p>
      <text:p text:style-name="P2"><text:s/>Подойдя к огромному зданию меня охватывает волнение, ведь в таких местах я был только в школьные годы.. Зайдя внутрь спрашиваю у женщины - библиоте-каря о нужной мне книге, на что она, подойдя к книжной полке, достает её и даёт мне. Я, не думая, беру книгу и ухожу домой, чтобы побыстрее начать заветное ознакомление.</text:p>
      <text:p text:style-name="P2"><text:s/>Придя, достаю и удивляюсь оформлению книги, но не медля ни секунды <text:soft-page-break/>начинаю читать.. </text:p>
      <text:p text:style-name="P2"><text:s/>Читаю час, два, три … Неожиданно, но книга меня очень сильно заинтересовала, поэтому читал её на одном дыхание, что не заметил как наступил поздний вечер. Прочитав больше половины прерываться не стал, уж больно мне понравилось.</text:p>
      <text:p text:style-name="P2"><text:s/>Незаметно, размечтавшись, позабыв о времени совсем, я уснул. Мне приснился сон: где я увидел</text:p>
      <text:p text:style-name="P2">как парень по имени Артур Грэй услышал о том, что красивая девушка Ассоль <text:s/>мечтает и ждёт принца, который приплывет к ней на большом корабле с алыми парусами и заберёт её в далёкую страну... После чего мой сон прерывается из-за звона будильника. Признаюсь честно, это был самый реалистичный и яркий сон в моей жизни. Я хотел досмотреть этот увлекательный сон, но посмотрев на время понял, что уже не получится, ведь прозвучал <text:s/>второй будильник.</text:p>
      <text:p text:style-name="P2"><text:s/>Умывшись, беру книгу в руки и продолжаю читать, удивляясь всё больше. Потому что книга полностью передавала содержание моего сна: история девочки, которой странник предсказал, что за нею явится принц на корабле под алыми парусами.</text:p>
      <text:p text:style-name="P2"><text:s/>Наконец дочитав, я осознал, что мой сон и есть разгадка задумки заказчиков.</text:p>
      <text:p text:style-name="P2"><text:s/>Теперь мне предстоят сложные поиски именно той ткани, которая была в произведении «Алые паруса».</text:p>
      <text:p text:style-name="P2"><text:s/>Сразу стараюсь найти её где-нибудь в городе, но поиски безрезультатны. Спустя две недели я нахожу в интернете именно тот оттенок, который мне нужен и быстро заказываю его.</text:p>
      <text:p text:style-name="P2"><text:s/>После долгих 8 месяцев весь корабль был готов. Признаюсь, что эта работа навсегда оставила след в моей жизни. Я был безумно рад, что взялся за неё. Ведь обычно отказываю, так как меня интересуют нестандартные заказы.</text:p>
      <text:p text:style-name="P2"><text:s/>Вот и настала последняя встреча с парой. Они поделились, что их история любви схожа с книгой и поэтому они хотели бы побывать в разных странах на корабле из произведения. Так как в 2021 году книге «Алые паруса» исполняется ровно 100 лет! И именно путешествуя они хотят показать и напомнить миру о таком величайшем произведении в его юбилей!</text:p>
      <text:p text:style-name="P2"><text:s/>«Алые паруса» – повесть о капитане и девочке, которую Грин писал почти пять лет, о непоколебимой вере и всепобеждающей, возвышенной мечте, о том, что каждый может сделать для близкого чудо. И это – история о чуде, которое два человека совершили друг для друга. А писатель – для всех нас. Это поэма о любви, в которой сказка об алых парусах становится былью и верой в то, что человек в порыве к счастью способен своими руками творить чудеса.</text:p>
      <text:p text:style-name="P2"><text:s/>Меня это очень тронуло, ведь: «Книга есть жизнь нашего времени. В ней все нуждаются – и старые и молодые»,- автор В.Г. Белинский, получается ради любви стоит самим творить чудеса.</text:p>
      <text:p text:style-name="P2"><text:s text:c="2"/>Спустя месяц с того момента, как я рассказал вам об этом, обратил внимание и только сейчас заметил, что молодую пару звали Ассоль и Артур Грэй, точно так же, как в произведении..Но над этим поразмыслить предстоит уже вам самим, ведь сейчас я в другой стране и наблюдаю за тем, как мимо меня проплывает именно этот великолепный сказочный корабль, созданный моим воображением <text:soft-page-break/>и умением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9T13:59:19.37</meta:creation-date>
    <dc:date>2021-12-06T19:07:27.31</dc:date>
    <meta:editing-duration>PT1H2M5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26" meta:word-count="881" meta:character-count="5575"/>
  </office:meta>
</office:document-meta>
</file>