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center" style:justify-single-word="false" fo:text-indent="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3" style:family="paragraph" style:parent-style-name="Standard" style:master-page-name="Standard">
      <style:paragraph-properties fo:margin-left="0cm" fo:margin-right="0cm" fo:margin-top="0cm" fo:margin-bottom="0cm" fo:line-height="150%" fo:text-align="center" style:justify-single-word="false" fo:text-indent="1cm" style:auto-text-indent="false" style:page-number="auto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Сочинение.</text:span></text:p>
      <text:p text:style-name="P1"><text:span text:style-name="T3">Сны сбываются.</text:span></text:p>
      <text:p text:style-name="P2"><text:span text:style-name="T1">Сегодня хочу поделиться с вами удивительной историей, которая произошла в моей жизни. Это было зимой, когда заснеженные деревья после очередного сильного мороза покрылись пушистым инеем, а безмолвная природа обрела новые краски.</text:span></text:p>
      <text:p text:style-name="P2"><text:span text:style-name="T1">Ко мне обратилась молодая пара с просьбой смоделировать семейный корабль, на котором они отправятся в дальнее кругосветное путешествие по миру.</text:span></text:p>
      <text:p text:style-name="P2"><text:span text:style-name="T1">Для меня такая работа - обычное дело. Ведь я занимаюсь судомоделированием,</text:span><text:span text:style-name="extendedtext-short"><text:span text:style-name="T1"> разрабатываю и создаю современные модели кораблей различных размеров, классов и конструкций,</text:span></text:span><text:span text:style-name="T1"> контролирую их производство.</text:span></text:p>
      <text:p text:style-name="P2"><text:span text:style-name="T1">И вот назначен день нашей встречи в кафе «Фантазия», на которой должны обговорить все нюансы и тонкости заказчика.</text:span></text:p>
      <text:p text:style-name="P2"><text:span text:style-name="T1">Я долго ждал среды. Наконец-то она настала. <text:s/>Сижу в кофе с видом на синее море и жду супружескую пару. Видя вошедших молодых людей, понял, это они. Поздоровавшись, между нами завязался деловой разговор:</text:span></text:p>
      <text:p text:style-name="P2"><text:span text:style-name="T1">- Мы хотели, чтобы Вы воплотили нашу семейную задумку в жизнь, - сказала девушка.</text:span></text:p>
      <text:p text:style-name="P2"><text:span text:style-name="T1">- Да, нам многие разработчики </text:span><text:span text:style-name="extendedtext-short"><text:span text:style-name="T1">модели судна</text:span></text:span><text:span text:style-name="T1"> отказывали в исполнении заказа из-за сложности работы и возникнувших проблем. Поэтому Вы наша последняя надежда и спасение, -добавил молодой человек.</text:span></text:p>
      <text:p text:style-name="P2"><text:span text:style-name="T1">- Я постараюсь сделать всё, что в моих силах! Но хочу узнать, в чём заключается Ваша задумка и как ее хотели бы воплотить в жизнь?</text:span></text:p>
      <text:p text:style-name="P2"><text:span text:style-name="T1">Мы мечтаем с женой о таком же корабле, как в феерии «Алые паруса» Александра Степановича Грина. </text:span></text:p>
      <text:p text:style-name="P2"><text:span text:style-name="T1">- Вы же читали это произведение? Надеюсь, помните содержание книги и понимаете, что от Вас хотим…</text:span></text:p>
      <text:p text:style-name="P2"><text:soft-page-break/><text:span text:style-name="T1">- Да, конечно! Я попытаюсь воплотить Вашу задумку и претворить ее в жизнь!</text:span></text:p>
      <text:p text:style-name="P2"><text:span text:style-name="T1">В голове моей роились разные мысли. Начал вспоминать, что произведение последний раз читал в школе, и, конечно же, забыл точного его содержания. Решаюсь наверстать упущенное: иду завтра в библиотеку. </text:span></text:p>
      <text:p text:style-name="P2"><text:span text:style-name="T1">В школьные годы произведения русских писателей меня мало интересовали. Больше всего я и мои сверстники занимались спортом, любили рыбалку и «посиделки» с гитарой у костра, ходили на дискотеку. О себе могу сказать: бездельник, но с малых лет знал, кем хочу быть… Помню, как первый раз сделал бумажный кораблик и пустил его в плаванье по морю-луже. В школе увлёкся физикой и черчением, позабыв о других предметах.</text:span></text:p>
      <text:p text:style-name="P2"><text:span text:style-name="T1">Повзрослев, осознал, чем буду заниматься в дальнейшей жизни: хочу освоить новое ремесло - создание моделей </text:span><text:span text:style-name="T2">кораблей</text:span><text:span text:style-name="T1">. Да так освоить, чтобы не стыдно было показать кому-нибудь.</text:span></text:p>
      <text:p text:style-name="P2"><text:span text:style-name="T1">Перед супружеской парой не мог признаться, что совсем не помню столь известное произведение. Но решаюсь наверстать упущенное: иду завтра в городскую библиотеку. </text:span></text:p>
      <text:p text:style-name="P2"><text:span text:style-name="T1">Встав утром и быстро собравшись, спешу на маршрутку, которая приведёт меня к ключу задумки моих новых клиентов.</text:span></text:p>
      <text:p text:style-name="P2"><text:span text:style-name="T1">Подойдя к большому зданию, заволновался: стыдно, но в «</text:span><text:span text:style-name="T2">храме</text:span><text:span text:style-name="T1"> знаний» последний раз был в школьные годы…</text:span></text:p>
      <text:p text:style-name="P2"><text:span text:style-name="T1">Взяв у библиотекаря нужную мне книгу, вернулся домой и </text:span></text:p>
      <text:p text:style-name="P2"><text:span text:style-name="T1">принялся за чтение.</text:span></text:p>
      <text:p text:style-name="P2"><text:span text:style-name="T1">Незаметно пролетает час, два, три… Книга меня очень захватывает. Читаю её на одном дыхании. Вспоминаю из школьной программы, что Ассоль – милая и наивная девушка, оставшаяся в раннем детстве без матери. Грей – богатый наследник, трудолюбивый и сильный юноша, отправившийся в плавание. Их </text:span><text:soft-page-break/><text:span text:style-name="T1">объединила вера в любовь, и молодой человек воплотил мечту Ассоль в реальность.</text:span></text:p>
      <text:p text:style-name="P2"><text:span text:style-name="T1">Незаметно подкрался поздний вечер. Я уснул. Мне снится легкий летний ветерок, тихий морской прибой, ласковые волны, незаметно бьющиеся о берег, а на губах соленый вкус воды. Все это завораживает меня и уносит в удивительный мир приключений и грёз. </text:span></text:p>
      <text:p text:style-name="P2"><text:span text:style-name="T1">Как здорово, что сбылась счастливая мечта героев книги: Ассоль и Грей в отблеске парусов встретили долгожданную любовь. Ведь с детства маленькая девочка мечтала встретить принца, который приплывет к ней на большом корабле с алыми парусами и заберёт в далёкую и неизведанную страну. </text:span></text:p>
      <text:p text:style-name="P2"><text:span text:style-name="T1">Звенит будильник. Я просыпаюсь и ловлю себя на мысли: это был самый реалистичный сон в моей жизни. Хотелось досмотреть его до конца, но надо вставать…</text:span></text:p>
      <text:p text:style-name="P2"><text:span text:style-name="T1">Тороплюсь узнать финал романтической истории и понимаю, что он полностью передаёт содержание моего сна: мечта бедной девочки из Каперны осуществилась. Когда-то странник предсказал ей, что явится принц на корабле под алыми парусами.</text:span></text:p>
      <text:p text:style-name="P2"><text:span text:style-name="T1">Осознав, я понял: мой сон и есть разгадка задумки заказчиков.</text:span></text:p>
      <text:p text:style-name="P2"><text:span text:style-name="T1">Сделав эскиз и макет корабля того времени, мне предстояли сложные поиски в выборе ткани, подобной в книге А. С. Грина «Алые паруса».</text:span></text:p>
      <text:p text:style-name="P2"><text:span text:style-name="T1">Стараюсь найти её в городе, но поиски безрезультатны. Спасибо Интернету! Именно тот оттенок ткани, который мне нужен, приобрел.</text:span></text:p>
      <text:p text:style-name="P2"><text:span text:style-name="T1">После долгих восьми месяцев корабль готов! Признаюсь: эта работа навсегда останется в моей памяти. Я безумно рад, что выполнил её, потому что меня интересуют нестандартные идеи.</text:span></text:p>
      <text:p text:style-name="P2"><text:span text:style-name="T1">Спешу на последнюю встречу с молодой четой, которая поделилась со мной историей их любви, схожей с героями книги. Они хотели бы побывать в </text:span><text:soft-page-break/><text:span text:style-name="T1">далёких странах на корабле с алыми парусами. А почему бы и нет? Ведь мы учимся жизни у героев, стараемся быть на них похожими…</text:span></text:p>
      <text:p text:style-name="P2"><text:span text:style-name="T1">В нашей жизни есть книги-юбиляры. В 2021 году исполняется ровно 100 лет феерии А. С. Грина «Алые паруса»! Русский критик В. Г. Белинский правильно сказал: «Книга есть жизнь нашего времени. В ней все нуждаются – и старые и молодые». Я с этим высказыванием не могу не согласиться! </text:span></text:p>
      <text:p text:style-name="P2"><text:span text:style-name="T1">Путешествуя по миру, мои собеседники хотят напомнить людям о сказке с красивым концом в его юбилей!</text:span></text:p>
      <text:p text:style-name="P2"><text:span text:style-name="T1">«Алые паруса» – книга о капитане и девочке, которую автор писал почти пять лет, о надежде в чудо и вере в мечту, о том, что каждый из нас способен сделать для близкого приятное. Стоит верить в чудеса: люди - кузнецы своего счастья!</text:span></text:p>
      <text:p text:style-name="P2"><text:span text:style-name="T1">Спустя некоторое время после рассказанной вам истории заметил, что моих собеседников звали Ассоль и Грэй, как и героев книги. </text:span></text:p>
      <text:p text:style-name="P2"><text:span text:style-name="T1">Я сейчас нахожусь в другой стране и наблюдаю, как мимо меня проплывает тот самый сказочный корабль с алыми парусами, созданный моим воображением и талантом, и мечтаю, чтобы все люди на Земле были счастливы!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style:style style:name="extendedtext-short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2394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ня</meta:initial-creator>
    <meta:editing-cycles>2</meta:editing-cycles>
    <meta:creation-date>2021-11-21T09:34:00</meta:creation-date>
    <dc:date>2021-12-14T20:30:20.66</dc:date>
    <meta:editing-duration>P0D</meta:editing-duration>
    <meta:generator>OpenOffice/4.1.7$Win32 OpenOffice.org_project/417m1$Build-9800</meta:generator>
    <meta:document-statistic meta:table-count="0" meta:image-count="0" meta:object-count="0" meta:page-count="4" meta:paragraph-count="36" meta:word-count="897" meta:character-count="5793"/>
    <meta:user-defined meta:name="AppVersion">12.0000</meta:user-defined>
    <meta:user-defined meta:name="Company">hou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