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 fo:orphans="2" fo:widows="2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 fo:orphans="2" fo:widows="2"/>
      <style:text-properties fo:color="#000000" fo:font-size="14pt" fo:language="ru" fo:country="RU" style:font-size-asian="14pt" style:font-size-complex="14pt"/>
    </style:style>
    <style:style style:name="P6" style:family="paragraph" style:parent-style-name="Standard">
      <style:text-properties fo:color="#000000" fo:font-size="14pt" fo:language="ru" fo:country="RU" fo:font-weight="bold" style:font-size-asian="14pt" style:language-asian="ru" style:country-asian="RU" style:font-weight-asian="bold" style:font-size-complex="14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fo:font-size="14pt" fo:language="ru" fo:country="RU" fo:font-weight="bold" style:font-size-asian="14pt" style:language-asian="ru" style:country-asian="RU" style:font-weight-asian="bold" style:font-size-complex="14pt"/>
    </style:style>
    <style:style style:name="P8" style:family="paragraph" style:parent-style-name="Standard">
      <style:paragraph-properties fo:margin-left="9.753cm" fo:margin-right="0cm" fo:text-align="justify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" style:family="text">
      <style:text-properties fo:color="#000000" fo:font-size="14pt" fo:language="ru" fo:country="RU" style:font-size-asian="14pt" style:font-name-complex="Times New Roman" style:font-size-complex="14pt" style:font-weight-complex="bold"/>
    </style:style>
    <style:style style:name="T2" style:family="text">
      <style:text-properties fo:color="#000000" fo:font-size="14pt" fo:language="ru" fo:country="RU" style:font-size-asian="14pt" style:font-size-complex="14pt"/>
    </style:style>
    <style:style style:name="T3" style:family="text">
      <style:text-properties fo:color="#000000" fo:font-size="14pt" style:font-size-asian="14pt" style:font-size-complex="14pt"/>
    </style:style>
    <style:style style:name="T4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Встреча с «ожившим» героем</text:p>
      <text:p text:style-name="P1"/>
      <text:p text:style-name="P8"/>
      <text:p text:style-name="P2"><text:span text:style-name="Основной_20_шрифт_20_абзаца"><text:span text:style-name="T1">Всем нам с детства знакома песня композитора </text:span></text:span><text:span text:style-name="Основной_20_шрифт_20_абзаца"><text:span text:style-name="T3">Евгения Мартынова </text:span></text:span><text:span text:style-name="Основной_20_шрифт_20_абзаца"><text:span text:style-name="T2">на с</text:span></text:span><text:span text:style-name="Основной_20_шрифт_20_абзаца"><text:span text:style-name="T3">тихи Андрея Дементьева <text:s/>"</text:span></text:span><text:span text:style-name="Основной_20_шрифт_20_абзаца"><text:span text:style-name="T2">Баллада о Матери». В песне говорится о том, что мать много лет </text:span></text:span><text:span text:style-name="Основной_20_шрифт_20_абзаца"><text:span text:style-name="T2">ждала сыны с войны, ждала, <text:s/>как и сотни других матерей <text:s/>безусых мальчиков, которые не вернулись с фронта в родные сёла. И когда однажды в село прислали документальный фильм о войне, на экране мать узнала сына. Живой и невредимый он рванулся из траншеи в бо</text:span></text:span><text:span text:style-name="Основной_20_шрифт_20_абзаца"><text:span text:style-name="T2">й, а мать встала, чтоб прикрыть его собой. Трогающий <text:s/>за душу, выбивающий <text:s/>слёзы из глаз сюжет песни необыкновенным образом <text:s/>повторился в истории нашего села Сколково.</text:span></text:span></text:p>
      <text:p text:style-name="P2"><text:span text:style-name="Основной_20_шрифт_20_абзаца"><text:span text:style-name="T2">В далёкие годы Андрея Трофимовича Сычёва в нашем селе знали под именем «Рэм» или ласково</text:span></text:span><text:span text:style-name="Основной_20_шрифт_20_абзаца"><text:span text:style-name="T2"> «Ремка».</text:span></text:span><text:span text:style-name="Основной_20_шрифт_20_абзаца"><text:span text:style-name="T3"> Еще до войны в наше село приехали евреи, репрессированные. Одна женщина — политическая, как тогда говорили, — поселилась в доме Сычевых. Она <text:s/>назвала <text:s/>Андрея Ремкой, он тогда еще совсем малым был. Говорила, </text:span></text:span><text:span text:style-name="Основной_20_шрифт_20_абзаца"><text:span text:style-name="T2">ч</text:span></text:span><text:span text:style-name="Основной_20_шрифт_20_абзаца"><text:span text:style-name="T3">то имя ему подходит, дерзкий парень бы</text:span></text:span><text:span text:style-name="Основной_20_шрифт_20_абзаца"><text:span text:style-name="T3">л, но не злой. Так «Ремка» к нему и приклеилось, а об Андрее как-то и не вспоминали. Да и вправду сказать, он был</text:span></text:span><text:span text:style-name="Основной_20_шрифт_20_абзаца"><text:span text:style-name="T4"> </text:span></text:span><text:span text:style-name="Основной_20_шрифт_20_абзаца"><text:span text:style-name="T2">залихватский</text:span></text:span><text:span text:style-name="Основной_20_шрифт_20_абзаца"><text:span text:style-name="T3"> парень: юркий, озорной, веселый и очень смекалистый, <text:s/>а еще очень душевный. Вот Василий, его старший брат, совсем другой, молчун.</text:span></text:span><text:span text:style-name="Основной_20_шрифт_20_абзаца"><text:span text:style-name="T3"> А Андрей умел к человеку подход найти, нужное слово.</text:span></text:span></text:p>
      <text:p text:style-name="P3"><text:span text:style-name="Основной_20_шрифт_20_абзаца"><text:span text:style-name="T3">Когда началась Великая Отечественная война, Андрею, или Ремке, было всего 16 лет. Но он твердо решил пойти на фронт добровольцем.</text:span></text:span><text:span text:style-name="Основной_20_шрифт_20_абзаца"><text:span text:style-name="T2"> </text:span></text:span><text:span text:style-name="Основной_20_шрифт_20_абзаца"><text:span text:style-name="T3">Ремка даже сбежать пытался, <text:s/></text:span></text:span><text:span text:style-name="Основной_20_шрифт_20_абзаца"><text:span text:style-name="T2">о</text:span></text:span><text:span text:style-name="Основной_20_шрифт_20_абзаца"><text:span text:style-name="T3">тец вовремя перехватил. Мал, говорит, еще </text:span></text:span><text:span text:style-name="Основной_20_шрифт_20_абзаца"><text:span text:style-name="T3">до таких дел. Вот подрасти сначала. За этим дело не стало. Война была, взрослели быстро. Но только Ремке и этого было мало. Он поехал в город учиться на курсах трактористов. А там соврал, что документы потерял, а тем временем себе еще пару лет прибавил. Ку</text:span></text:span><text:span text:style-name="Основной_20_шрифт_20_абзаца"><text:span text:style-name="T3">рсы закончил, работать в колхоз пошел, а в 1943 году 18-ти годов от роду отправился на фронт. Отец уже не стал перечить. Разве такого удержишь. Уходили тогда из дому сразу трое: Ремка, старший Василий и сестра Анастасия. Даже в военкомате не заметили: два </text:span></text:span><text:span text:style-name="Основной_20_шрифт_20_абзаца"><text:span text:style-name="T3">родных брата, такие разные, а год рождения один.</text:span></text:span></text:p>
      <text:p text:style-name="P3"><text:soft-page-break/><text:span text:style-name="Основной_20_шрифт_20_абзаца"><text:span text:style-name="T3">Сведения из наградного листа, июль, 1944 года </text:span></text:span><text:span text:style-name="Основной_20_шрифт_20_абзаца"><text:span text:style-name="T2">: </text:span></text:span><text:span text:style-name="Основной_20_шрифт_20_абзаца"><text:span text:style-name="T3">«Заряжающий танка Т-34 36-й танковой бригады сержант Сычев 20 июля 1944 форсировал реку Буг вброд на танке в составе экипажа, перешел государственную границу н</text:span></text:span><text:span text:style-name="Основной_20_шрифт_20_абзаца"><text:span text:style-name="T3">а I Белорусском фронте и, преследуя противника, с боями вышел в районе города Седлец (ныне Сельдце, Польша). 24 июля 1944 года на танке ворвался на северную окраину города Радзин и в составе экипажа подбил самоходное орудие противника, уничтожил его десант</text:span></text:span><text:span text:style-name="Основной_20_шрифт_20_абзаца"><text:span text:style-name="T3">ный расчет, несколько пулеметных точек и автомашину.</text:span></text:span></text:p>
      <text:p text:style-name="P4">Достоин правительственной награды, ордена Славы III степени».</text:p>
      <text:p text:style-name="P3"><text:span text:style-name="Основной_20_шрифт_20_абзаца"><text:span text:style-name="T3">С фронта Ремка писал </text:span></text:span><text:span text:style-name="Основной_20_шрифт_20_абзаца"><text:span text:style-name="T2">в</text:span></text:span><text:span text:style-name="Основной_20_шрифт_20_абзаца"><text:span text:style-name="T3">плоть до 1945 года. Тогда ведь письма скудными были: “Жив, здоров, воюю за Родину». Его мать до последнего берегла эти </text:span></text:span><text:span text:style-name="Основной_20_шрифт_20_абзаца"><text:span text:style-name="T3">желтые треугольнички. О подвигах, о ранениях Ремки никто не знал. Для всех <text:s/>он по-прежнему был </text:span></text:span><text:span text:style-name="Основной_20_шрифт_20_абзаца"><text:span text:style-name="T2">залихватским</text:span></text:span><text:span text:style-name="Основной_20_шрифт_20_абзаца"><text:span text:style-name="T3"> деревенским пареньком, богатым на выдумку. Это уже после его смерти стало известно, что Ремка — полный кавалер орденов</text:span></text:span></text:p>
      <text:p text:style-name="P4">Славы и Красной Звезды.</text:p>
      <text:p text:style-name="P3"><text:span text:style-name="Основной_20_шрифт_20_абзаца"><text:span text:style-name="T3">Сведе</text:span></text:span><text:span text:style-name="Основной_20_шрифт_20_абзаца"><text:span text:style-name="T3">ния из наградного листа, январь-март 1945 года: «С 10 по 16 января 1945 года командир оружия старший сержант Сычев в боях за город Зволень и Радом (Польша) лично вывел из строя вражеский танк, 2 орудия, в составе 65 танковой бригады истребил 20 гитлеровцев</text:span></text:span><text:span text:style-name="Основной_20_шрифт_20_абзаца"><text:span text:style-name="T3">. Награжден Орденом Славы II степени. 16 апреля 1945 года старший сержант Сычев в составе той же бригады в районе</text:span></text:span></text:p>
      <text:p text:style-name="P3"><text:span text:style-name="Основной_20_шрифт_20_абзаца"><text:span text:style-name="T3">населенного пункта Вербиг (14 км западнее города Киц, Германия) огнем из оружия подбил 3 танка, 4 бронетранспортера, </text:span></text:span><text:span text:style-name="Основной_20_шрифт_20_абзаца"><text:span text:style-name="T2">уничтожил </text:span></text:span><text:span text:style-name="Основной_20_шрифт_20_абзаца"><text:span text:style-name="T3">жил много солдат</text:span></text:span><text:span text:style-name="Основной_20_шрифт_20_абзаца"><text:span text:style-name="T3"> и офицеров противника. Награжден орденом Славы I степени и орденом Красной Звезды».</text:span></text:span></text:p>
      <text:p text:style-name="P3"><text:span text:style-name="Основной_20_шрифт_20_абзаца"><text:span text:style-name="T3">Последнее письмо от Ремки пришло весной 1945 года, <text:s/>он писал, что дошел- таки до Берлина. После этого письма Ремку стали ждать домой. Но не дождались. В <text:s/>сельсовет пришло </text:span></text:span><text:span text:style-name="Основной_20_шрифт_20_абзаца"><text:span text:style-name="T3">извещение из военкомата, где сообщалось о смерти Сычева Андрея Трофимовича. Там же было и приглашение на похороны, <text:s/></text:span></text:span><text:span text:style-name="Основной_20_шрифт_20_абзаца"><text:span text:style-name="T2">э</text:span></text:span><text:span text:style-name="Основной_20_шрифт_20_абзаца"><text:span text:style-name="T3">то уже позднее <text:s/>узнали, что Андрей демобилизовался осенью 1945 года, а в ноябре, возвращаясь домой, умер в поезде. То ли он был ранен, то л</text:span></text:span><text:span text:style-name="Основной_20_шрифт_20_абзаца"><text:span text:style-name="T3">и </text:span></text:span><text:soft-page-break/><text:span text:style-name="Основной_20_шрифт_20_абзаца"><text:span text:style-name="T3">заболел чем-то, сегодня уже не узнаешь. Тело сняли с вагона на станции Конотоп Сумской области (Украина), там же его и похоронили.</text:span></text:span></text:p>
      <text:p text:style-name="P3"><text:span text:style-name="Основной_20_шрифт_20_абзаца"><text:span text:style-name="T3"><text:s/></text:span></text:span><text:span text:style-name="Основной_20_шрифт_20_абзаца"><text:span text:style-name="T2">Б</text:span></text:span><text:span text:style-name="Основной_20_шрифт_20_абзаца"><text:span text:style-name="T3">абка Катя, </text:span></text:span><text:span text:style-name="Основной_20_шрифт_20_абзаца"><text:span text:style-name="T2">мать Алексея,</text:span></text:span><text:span text:style-name="Основной_20_шрифт_20_абзаца"><text:span text:style-name="T3"> </text:span></text:span><text:span text:style-name="Основной_20_шрифт_20_абзаца"><text:span text:style-name="T2">собиралась</text:span></text:span><text:span text:style-name="Основной_20_шрифт_20_абзаца"><text:span text:style-name="T3"> на похороны сына. Колхоз одежду выделял, деньги на проезд. Тогда ведь ни одеть, ни </text:span></text:span><text:span text:style-name="Основной_20_шрифт_20_абзаца"><text:span text:style-name="T3">обуть нечего было. А деньги колхозникам и вовсе не платили. Бабка рассказывала: хоронили Ремку с почестями, она потом с собой чемоданчик с обмундированием и наградами привезла. Ох, сколько их — медалей и орденов — у него было.</text:span></text:span></text:p>
      <text:p text:style-name="P3"><text:span text:style-name="Основной_20_шрифт_20_абзаца"><text:span text:style-name="T3">О Ремке односельчане еще раз заговорили в 50-х годах. В село привезли документальн</text:span></text:span><text:span text:style-name="Основной_20_шрифт_20_абзаца"><text:span text:style-name="T3">ые кадры взятия Берлина. Смотреть хроники боевых действий отправились все, от мала до велика.</text:span></text:span><text:span text:style-name="Основной_20_шрифт_20_абзаца"><text:span text:style-name="T2"> </text:span></text:span><text:span text:style-name="Основной_20_шрифт_20_абзаца"><text:span text:style-name="T3">В клубе кто стоял, кто сидел. </text:span></text:span><text:span text:style-name="Основной_20_шрифт_20_абзаца"><text:span text:style-name="T2">Всем</text:span></text:span><text:span text:style-name="Основной_20_шрифт_20_абзаца"><text:span text:style-name="T3"> ребятами были, интересно: на белом экране взрывы, орудия, </text:span></text:span><text:span text:style-name="Основной_20_шрифт_20_абзаца"><text:span text:style-name="T2">т</text:span></text:span><text:span text:style-name="Основной_20_шрифт_20_абзаца"><text:span text:style-name="T3">анки — даже жутко. И тут <text:s text:c="2"/>бабка Катя как закричит: «Это мой Ремка!»</text:span></text:span><text:span text:style-name="Основной_20_шрифт_20_абзаца"><text:span text:style-name="T3"> А на экране в это время боец в танкистском шлеме из люка танка выглядывает. <text:s/></text:span></text:span><text:span text:style-name="Основной_20_шрифт_20_абзаца"><text:span text:style-name="T2">До конца уже еле досмотрели. Просили киномеханика ещё раз прокрутить плёнку. </text:span></text:span><text:span text:style-name="Основной_20_шрифт_20_абзаца"><text:span text:style-name="T3">Потом к </text:span></text:span><text:span text:style-name="Основной_20_шрифт_20_абзаца"><text:span text:style-name="T2">матери Андрея </text:span></text:span><text:span text:style-name="Основной_20_шрифт_20_абзаца"><text:span text:style-name="T3"><text:s/>и журналисты приезжали, расспрашивали, кадры эти снова показывали. Шумихи мног</text:span></text:span><text:span text:style-name="Основной_20_шрифт_20_абзаца"><text:span text:style-name="T3">о было. <text:s/></text:span></text:span><text:span text:style-name="Основной_20_шрифт_20_абзаца"><text:span text:style-name="T2">Вот так неожиданно наш Ремка вернулся в своё село.</text:span></text:span></text:p>
      <text:p text:style-name="P3"><text:span text:style-name="Основной_20_шрифт_20_абзаца"><text:span text:style-name="T3"><text:s/></text:span></text:span><text:span text:style-name="Основной_20_шрифт_20_абзаца"><text:span text:style-name="T2">П</text:span></text:span><text:span text:style-name="Основной_20_шрифт_20_абзаца"><text:span text:style-name="T3">амять о Ремке живет </text:span></text:span><text:span text:style-name="Основной_20_шрифт_20_абзаца"><text:span text:style-name="T2">и поныне. </text:span></text:span><text:span text:style-name="Основной_20_шрифт_20_абзаца"><text:span text:style-name="T3">Имя Андрея Трофимовича Сычева выбито на местном обелиске, рядом с именем тоже погибшего в годы войны брата Василия Сычева. Сюда приходят родные и близкие героя отдать дань памяти своим защитникам Родины. <text:s text:c="2"/></text:span></text:span><text:span text:style-name="Основной_20_шрифт_20_абзаца"><text:span text:style-name="T2">Местные жители вспоминают и </text:span></text:span><text:span text:style-name="Основной_20_шрифт_20_абзаца"><text:span text:style-name="T3"><text:s/>полного кавалера орденов Славы и Красной Звезды, или попросту Ремку, <text:s/>а о его подвигах <text:s/></text:span></text:span><text:span text:style-name="Основной_20_шрифт_20_абзаца"><text:span text:style-name="T2">знает</text:span></text:span><text:span text:style-name="Основной_20_шрифт_20_абзаца"><text:span text:style-name="T3"> сегодняшнее поколение юных сколковчан. Им есть чем гордиться.</text:span></text:span></text:p>
      <text:p text:style-name="P5">Таким образом, возвращение нашего Героя с войны произошло дважды. Первый раз он возвратился в родное село с кадрами кинохроники в 50-е годы прошлого века. Его, живого и невредимого на экране, встречала мать и все односельчане, собравшиеся в клубе.</text:p>
      <text:p text:style-name="P5">Второй раз он возвращается в село сейчас. Все учащиеся нашей школы узнали <text:s/>об Андрее, теперь его портрет и описание его подвигов знает каждый сколковский школьник. История нашего земляка, двадцатилетнего парня, <text:soft-page-break/>ставшего полным Кавалером Ордена Славы, увековечит его память среди односельчан. Эта история будет изучаться на уроках краеведения, его необычное возвращение будут вспоминать каждый раз, когда будет звучать песня «Баллада о Матери».</text:p>
      <text:p text:style-name="P3"><text:span text:style-name="Основной_20_шрифт_20_абзаца"><text:span text:style-name="T2"><text:s text:c="2"/></text:span></text:span></text:p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fo:text-shadow="none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fo:text-shadow="none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1" style:font-size-complex="14pt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1" style:display-name="Heading 1" style:family="paragraph" style:parent-style-name="Caption" style:next-style-name="Text_20_body" style:default-outline-level="1" style:class="text">
      <style:paragraph-properties fo:hyphenation-ladder-count="no-limit"/>
      <style:text-properties style:font-name="Times New Roman" fo:font-size="24pt" fo:font-weight="bold" style:font-name-asian="MS PMincho" style:font-size-asian="24pt" style:font-weight-asian="bold" style:font-size-complex="24pt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apple-style-span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09-04-16T11:32:00Z</meta:creation-date>
    <dc:date>2021-09-21T17:58:47.21</dc:date>
    <meta:print-date>2020-02-15T16:17:00Z</meta:print-date>
    <meta:editing-cycles>12</meta:editing-cycles>
    <meta:editing-duration>PT05H37M06S</meta:editing-duration>
    <meta:document-statistic meta:table-count="0" meta:image-count="0" meta:object-count="0" meta:page-count="4" meta:paragraph-count="17" meta:word-count="983" meta:character-count="6259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