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Helvetica CY', 'Nimbus Sans L', sans-serif"/>
    <style:font-face style:name="Open Sans" svg:font-family="'Open Sans', sans-serif"/>
    <style:font-face style:name="OpenSymbol" svg:font-family="OpenSymbol"/>
    <style:font-face style:name="PT Serif" svg:font-family="'PT Serif', serif"/>
    <style:font-face style:name="Roboto" svg:font-family="Roboto"/>
    <style:font-face style:name="YS Text Optional" svg:font-family="'YS Text Optional',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color="#111111" fo:font-size="16pt" style:font-size-asian="16pt" style:font-size-complex="16pt"/>
    </style:style>
    <style:style style:name="P3" style:family="paragraph" style:parent-style-name="Standard">
      <style:paragraph-properties fo:text-align="start" style:justify-single-word="false"/>
      <style:text-properties fo:color="#111111" fo:font-size="16pt" style:font-size-asian="16pt" style:font-size-complex="16pt"/>
    </style:style>
    <style:style style:name="P4" style:family="paragraph" style:parent-style-name="Standard">
      <style:paragraph-properties fo:text-align="center" style:justify-single-word="false"/>
      <style:text-properties fo:color="#111111" fo:font-size="16pt" fo:font-style="normal" style:text-underline-style="none" style:font-size-asian="16pt" style:font-style-asian="normal" style:font-size-complex="16pt" style:font-style-complex="normal"/>
    </style:style>
    <style:style style:name="P5" style:family="paragraph" style:parent-style-name="Standard">
      <style:paragraph-properties fo:text-align="center" style:justify-single-word="false"/>
      <style:text-properties fo:color="#111111"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fo:color="#111111" fo:font-size="14pt" style:font-size-asian="14pt" style:font-size-complex="14pt"/>
    </style:style>
    <style:style style:name="P7" style:family="paragraph" style:parent-style-name="Standard">
      <style:paragraph-properties fo:text-align="center" style:justify-single-word="false"/>
      <style:text-properties fo:font-variant="normal" fo:text-transform="none" fo:color="#111111" style:text-line-through-style="none" style:font-name="Times New Roman" fo:font-size="13pt" fo:letter-spacing="normal" fo:font-style="normal" style:text-underline-style="none" fo:font-weight="normal" style:text-blinking="false" fo:background-color="#ffffff" style:font-size-asian="13pt" style:font-size-complex="13pt"/>
    </style:style>
    <style:style style:name="P8" style:family="paragraph" style:parent-style-name="Standard">
      <style:paragraph-properties fo:margin-left="0cm" fo:margin-right="0cm" fo:text-align="start" style:justify-single-word="false" fo:text-indent="0.529cm" style:auto-text-indent="false"/>
      <style:text-properties fo:color="#111111" fo:font-size="14pt" style:font-size-asian="14pt" style:font-size-complex="14pt"/>
    </style:style>
    <style:style style:name="P9" style:family="paragraph" style:parent-style-name="Standard">
      <style:paragraph-properties fo:margin-left="0cm" fo:margin-right="0cm" fo:text-align="center" style:justify-single-word="false" fo:text-indent="0.529cm" style:auto-text-indent="false"/>
      <style:text-properties fo:color="#111111" fo:font-size="16pt" style:font-size-asian="16pt" style:font-size-complex="16pt"/>
    </style:style>
    <style:style style:name="P10" style:family="paragraph" style:parent-style-name="Standard">
      <style:paragraph-properties fo:margin-left="0cm" fo:margin-right="0cm" fo:text-align="start" style:justify-single-word="false" fo:text-indent="0.529cm" style:auto-text-indent="false"/>
      <style:text-properties fo:color="#111111" style:font-name="Times New Roman" fo:font-size="14pt" style:font-size-asian="14pt" style:font-size-complex="14pt"/>
    </style:style>
    <style:style style:name="P11" style:family="paragraph" style:parent-style-name="Text_20_body">
      <style:paragraph-properties fo:margin-left="0cm" fo:margin-right="0cm" fo:text-align="start" style:justify-single-word="false" fo:text-indent="0.529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2" style:family="paragraph" style:parent-style-name="Text_20_body">
      <style:paragraph-properties fo:margin-left="0cm" fo:margin-right="0cm" fo:text-align="start" style:justify-single-word="false" fo:text-indent="0.529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13" style:family="paragraph" style:parent-style-name="Text_20_body">
      <style:paragraph-properties fo:margin-left="0cm" fo:margin-right="0cm" fo:text-align="start" style:justify-single-word="false" fo:text-indent="0.529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4" style:family="paragraph" style:parent-style-name="Text_20_body">
      <style:paragraph-properties fo:margin-left="0cm" fo:margin-right="0cm" fo:text-align="center" style:justify-single-word="false" fo:text-indent="0.529cm" style:auto-text-indent="fals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15" style:family="paragraph" style:parent-style-name="Text_20_body">
      <style:paragraph-properties fo:margin-left="0cm" fo:margin-right="0cm" fo:text-align="start" style:justify-single-word="false" fo:text-indent="0.529cm" style:auto-text-indent="false"/>
      <style:text-properties fo:color="#111111" fo:font-size="16pt" style:font-size-asian="16pt" style:font-size-complex="16pt"/>
    </style:style>
    <style:style style:name="P16" style:family="paragraph" style:parent-style-name="Text_20_body">
      <style:paragraph-properties fo:margin-left="0cm" fo:margin-right="0cm" fo:text-align="start" style:justify-single-word="false" fo:text-indent="0.529cm" style:auto-text-indent="false"/>
    </style:style>
    <style:style style:name="P17" style:family="paragraph" style:parent-style-name="Text_20_body">
      <style:paragraph-properties fo:margin-left="0cm" fo:margin-right="0cm" fo:margin-top="0cm" fo:margin-bottom="0.212cm" fo:text-align="start" style:justify-single-word="false" fo:text-indent="0.529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291cm" fo:orphans="2" fo:widows="2" fo:text-indent="0.529cm" style:auto-text-indent="false"/>
      <style:text-properties fo:font-variant="normal" fo:text-transform="none" fo:color="#000111" style:font-name="Times New Roman" fo:font-size="14pt" fo:letter-spacing="normal" fo:font-style="normal" fo:font-weight="normal" style:font-size-asian="14pt" style:font-size-complex="14pt"/>
    </style:style>
    <style:style style:name="P19" style:family="paragraph" style:parent-style-name="Text_20_body">
      <style:paragraph-properties fo:margin-left="0cm" fo:margin-right="0cm" fo:margin-top="0cm" fo:margin-bottom="0.291cm" fo:text-align="center" style:justify-single-word="false" fo:orphans="2" fo:widows="2" fo:text-indent="0.529cm" style:auto-text-indent="false"/>
      <style:text-properties fo:font-variant="normal" fo:text-transform="none" fo:color="#000111" style:font-name="Times New Roman" fo:font-size="16pt" fo:letter-spacing="normal" fo:font-style="normal" fo:font-weight="bold" style:font-size-asian="16pt" style:font-weight-asian="bold" style:font-size-complex="16pt" style:font-weight-complex="bold"/>
    </style:style>
    <style:style style:name="P20" style:family="paragraph" style:parent-style-name="Text_20_body">
      <style:paragraph-properties fo:margin-left="0cm" fo:margin-right="0cm" fo:margin-top="0cm" fo:margin-bottom="0.291cm" fo:orphans="2" fo:widows="2" fo:text-indent="0.529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margin-top="0cm" fo:margin-bottom="0.291cm" fo:text-align="center" style:justify-single-word="false" fo:orphans="2" fo:widows="2" fo:text-indent="0.529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291cm" fo:text-align="start" style:justify-single-word="false" fo:orphans="2" fo:widows="2" fo:text-indent="0.529cm" style:auto-text-indent="false"/>
      <style:text-properties fo:font-variant="normal" fo:text-transform="none" fo:color="#000000" style:font-name="Times New Roman" fo:font-size="14pt" fo:letter-spacing="normal" fo:language="en" fo:country="US" fo:font-style="normal" style:text-underline-style="none"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291cm" fo:text-align="start" style:justify-single-word="false" fo:orphans="2" fo:widows="2" fo:text-indent="0.529cm" style:auto-text-indent="fals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24" style:family="paragraph" style:parent-style-name="Text_20_body">
      <style:paragraph-properties fo:margin-left="0cm" fo:margin-right="0cm" fo:margin-top="0cm" fo:margin-bottom="0.291cm" fo:text-align="start" style:justify-single-word="false" fo:orphans="2" fo:widows="2" fo:text-indent="0.529cm" style:auto-text-indent="false"/>
      <style:text-properties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291cm" fo:text-align="start" style:justify-single-word="false" fo:orphans="2" fo:widows="2" fo:text-indent="0.529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master-page-name="">
      <style:paragraph-properties fo:margin-left="0cm" fo:margin-right="0cm" fo:margin-top="0cm" fo:margin-bottom="0.661cm" style:line-height-at-least="0.635cm" fo:text-indent="0.529cm" style:auto-text-indent="false" style:page-number="auto" fo:padding="0cm" fo:border="none"/>
      <style:text-properties fo:color="#000000" style:font-name="Times New Roman" fo:font-size="14pt" fo:font-weight="normal" style:font-size-asian="14pt" style:font-size-complex="14pt"/>
    </style:style>
    <style:style style:name="P27" style:family="paragraph" style:parent-style-name="Text_20_body">
      <style:paragraph-properties fo:margin-left="0cm" fo:margin-right="0cm" fo:margin-top="0cm" fo:margin-bottom="0.661cm" style:line-height-at-least="0.635cm" fo:text-indent="0.529cm" style:auto-text-indent="false" fo:padding="0cm" fo:border="none"/>
      <style:text-properties fo:color="#000000" style:font-name="Times New Roman" fo:font-size="14pt" fo:font-weight="normal" style:font-size-asian="14pt" style:font-size-complex="14pt"/>
    </style:style>
    <style:style style:name="P28" style:family="paragraph" style:parent-style-name="Text_20_body">
      <style:paragraph-properties fo:margin-left="0cm" fo:margin-right="0cm" fo:margin-top="0cm" fo:margin-bottom="0.661cm" style:line-height-at-least="0.635cm" fo:text-align="center" style:justify-single-word="false" fo:text-indent="0.529cm" style:auto-text-indent="false" fo:padding="0cm" fo:border="none"/>
      <style:text-properties fo:color="#000000" style:font-name="Times New Roman" fo:font-size="14pt" fo:font-weight="bold" style:font-size-asian="14pt" style:font-weight-asian="bold" style:font-size-complex="14pt" style:font-weight-complex="bold"/>
    </style:style>
    <style:style style:name="P29" style:family="paragraph" style:parent-style-name="Text_20_body">
      <style:paragraph-properties fo:margin-left="0cm" fo:margin-right="0cm" fo:margin-top="0cm" fo:margin-bottom="0.661cm" style:line-height-at-least="0.635cm" fo:text-align="center" style:justify-single-word="false" fo:text-indent="0.529cm" style:auto-text-indent="false" fo:padding="0cm" fo:border="none"/>
      <style:text-properties fo:color="#000000" style:font-name="Times New Roman" fo:font-size="16pt" fo:font-weight="bold" style:font-size-asian="16pt" style:font-weight-asian="bold" style:font-size-complex="16pt" style:font-weight-complex="bold"/>
    </style:style>
    <style:style style:name="P30" style:family="paragraph" style:parent-style-name="Text_20_body" style:master-page-name="">
      <style:paragraph-properties fo:margin-left="0cm" fo:margin-right="0cm" fo:text-align="start" style:justify-single-word="false" fo:text-indent="0.529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31" style:family="paragraph" style:parent-style-name="Text_20_body">
      <style:paragraph-properties fo:margin-left="0cm" fo:margin-right="0cm" fo:margin-top="0.265cm" fo:margin-bottom="0.212cm"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3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fo:font-style="normal" fo:font-weight="normal" fo:background-color="#fafafa" style:font-size-asian="14pt" style:font-size-complex="14pt"/>
    </style:style>
    <style:style style:name="P33" style:family="paragraph" style:parent-style-name="Text_20_body">
      <style:paragraph-properties fo:margin-left="0cm" fo:margin-right="0cm" fo:margin-top="0cm" fo:margin-bottom="0.529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4" style:family="paragraph" style:parent-style-name="Text_20_body">
      <style:paragraph-properties fo:margin-left="0cm" fo:margin-right="0cm" fo:margin-top="0cm" fo:margin-bottom="0.529cm" fo:text-align="justify" style:justify-single-word="false" fo:orphans="2" fo:widows="2" fo:text-indent="0cm" style:auto-text-indent="false"/>
      <style:text-properties fo:font-variant="normal" fo:text-transform="none" fo:color="#000000" style:font-name="Times New Roman" fo:font-size="14pt" fo:letter-spacing="normal" fo:font-style="italic" fo:font-weight="bold" style:font-size-asian="14pt" style:font-size-complex="14pt"/>
    </style:style>
    <style:style style:name="P35" style:family="paragraph" style:parent-style-name="Text_20_body">
      <style:paragraph-properties fo:margin-left="0cm" fo:margin-right="0cm" fo:margin-top="0cm" fo:margin-bottom="0.661cm" style:line-height-at-least="0.635cm" fo:text-align="start" style:justify-single-word="false" fo:text-indent="0cm" style:auto-text-indent="false" fo:padding="0cm" fo:border="none"/>
      <style:text-properties fo:color="#000000" style:font-name="Times New Roman" fo:font-size="16pt" fo:language="ru" fo:country="RU" fo:font-weight="bold" style:font-size-asian="16pt" style:font-weight-asian="bold" style:font-size-complex="16pt" style:font-weight-complex="bold"/>
    </style:style>
    <style:style style:name="P36" style:family="paragraph" style:parent-style-name="Standard" style:master-page-name="">
      <style:paragraph-properties fo:margin-left="0cm" fo:margin-right="0cm" fo:text-align="start" style:justify-single-word="false" fo:text-indent="0.503cm" style:auto-text-indent="false" style:page-number="auto"/>
      <style:text-properties fo:color="#111111" fo:font-size="16pt" style:text-underline-style="none" fo:font-weight="normal" style:font-size-asian="16pt" style:font-weight-asian="normal" style:font-size-complex="16pt" style:font-weight-complex="normal"/>
    </style:style>
    <style:style style:name="P37" style:family="paragraph" style:parent-style-name="Standard">
      <style:paragraph-properties fo:margin-left="0cm" fo:margin-right="0cm" fo:text-align="start" style:justify-single-word="false" fo:text-indent="0.503cm" style:auto-text-indent="false"/>
      <style:text-properties fo:color="#111111" fo:font-size="16pt" style:text-underline-style="none" fo:font-weight="normal" style:font-size-asian="16pt" style:font-weight-asian="normal" style:font-size-complex="16pt" style:font-weight-complex="normal"/>
    </style:style>
    <style:style style:name="P38" style:family="paragraph" style:parent-style-name="Standard">
      <style:paragraph-properties fo:margin-left="0cm" fo:margin-right="0cm" fo:text-align="center" style:justify-single-word="false" fo:text-indent="0.503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39" style:family="paragraph" style:parent-style-name="Text_20_body">
      <style:paragraph-properties fo:margin-left="0cm" fo:margin-right="0cm" fo:margin-top="0.265cm" fo:margin-bottom="0.212cm" fo:orphans="2" fo:widows="2" fo:text-indent="0.503cm" style:auto-text-indent="false"/>
    </style:style>
    <style:style style:name="P40" style:family="paragraph" style:parent-style-name="Text_20_body">
      <style:paragraph-properties fo:margin-left="0cm" fo:margin-right="0cm" fo:margin-top="0.265cm" fo:margin-bottom="0.212cm" fo:orphans="2" fo:widows="2" fo:text-indent="0.503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265cm" fo:margin-bottom="0.212cm" fo:orphans="2" fo:widows="2" fo:text-indent="0.503cm" style:auto-text-indent="false"/>
      <style:text-properties fo:font-variant="normal" fo:text-transform="none" fo:color="#000000" style:text-line-through-style="none" style:font-name="YS Text Optional" fo:font-size="12.75pt" fo:letter-spacing="normal" fo:font-style="normal" style:text-underline-style="none" fo:font-weight="normal" style:text-blinking="false" style:font-size-asian="14pt" style:font-size-complex="14pt"/>
    </style:style>
    <style:style style:name="P42" style:family="paragraph" style:parent-style-name="Text_20_body">
      <style:paragraph-properties fo:margin-left="0cm" fo:margin-right="0cm" fo:margin-top="0.265cm" fo:margin-bottom="0.212cm" fo:orphans="2" fo:widows="2" fo:text-indent="0.503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3" style:family="paragraph" style:parent-style-name="Text_20_body">
      <style:paragraph-properties fo:margin-left="0cm" fo:margin-right="0cm" fo:margin-top="0cm" fo:margin-bottom="0.291cm" fo:orphans="2" fo:widows="2" fo:text-indent="0.503cm" style:auto-text-indent="false"/>
      <style:text-properties fo:font-variant="normal" fo:text-transform="none" fo:color="#000111" style:font-name="Times New Roman" fo:font-size="14pt" fo:letter-spacing="normal" fo:font-style="normal" fo:font-weight="normal" style:font-size-asian="14pt" style:font-size-complex="14pt"/>
    </style:style>
    <style:style style:name="P44" style:family="paragraph" style:parent-style-name="Text_20_body" style:master-page-name="">
      <style:paragraph-properties fo:margin-left="0cm" fo:margin-right="0cm" fo:margin-top="0cm" fo:margin-bottom="0.291cm" fo:orphans="2" fo:widows="2" fo:text-indent="0.503cm" style:auto-text-indent="false" style:page-number="auto"/>
      <style:text-properties fo:font-variant="normal" fo:text-transform="none" fo:color="#333333" style:font-name="Open Sans" fo:font-size="10.5pt" fo:letter-spacing="normal" fo:font-style="italic" fo:font-weight="bold" style:font-size-asian="14pt" style:font-size-complex="14pt"/>
    </style:style>
    <style:style style:name="P45" style:family="paragraph" style:parent-style-name="Text_20_body" style:master-page-name="">
      <style:paragraph-properties fo:margin-left="0cm" fo:margin-right="0cm" fo:margin-top="0cm" fo:margin-bottom="0.212cm" fo:text-align="start" style:justify-single-word="false" fo:text-indent="0.503cm" style:auto-text-indent="false" style:page-number="auto"/>
      <style:text-properties style:font-name="Roboto" fo:font-size="12pt" style:font-size-asian="16pt" style:font-size-complex="16pt"/>
    </style:style>
    <style:style style:name="P46" style:family="paragraph" style:parent-style-name="Text_20_body" style:master-page-name="">
      <style:paragraph-properties fo:margin-left="0cm" fo:margin-right="0cm" fo:margin-top="0cm" fo:margin-bottom="0.212cm" fo:text-align="justify" style:justify-single-word="false" fo:orphans="2" fo:widows="2" fo:text-indent="0.503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47" style:family="paragraph" style:parent-style-name="Text_20_body" style:master-page-name="">
      <style:paragraph-properties fo:margin-left="0cm" fo:margin-right="0cm" fo:margin-top="0cm" fo:margin-bottom="0.212cm" fo:text-align="justify" style:justify-single-word="false" fo:orphans="2" fo:widows="2" fo:text-indent="0.503cm" style:auto-text-indent="false" style:page-number="auto"/>
    </style:style>
    <style:style style:name="P48" style:family="paragraph" style:parent-style-name="Text_20_body">
      <style:paragraph-properties fo:margin-left="0cm" fo:margin-right="0cm" fo:margin-top="0cm" fo:margin-bottom="0.212cm" fo:text-align="center" style:justify-single-word="false" fo:orphans="2" fo:widows="2" fo:text-indent="0.503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9" style:family="paragraph" style:parent-style-name="Text_20_body">
      <style:paragraph-properties fo:margin-left="0cm" fo:margin-right="0cm" fo:margin-top="0cm" fo:margin-bottom="0.212cm" fo:text-align="start" style:justify-single-word="false" fo:orphans="2" fo:widows="2" fo:text-indent="0.503cm" style:auto-text-indent="false"/>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P50" style:family="paragraph" style:parent-style-name="Text_20_body">
      <style:paragraph-properties fo:margin-left="0cm" fo:margin-right="0cm" fo:margin-top="0cm" fo:margin-bottom="0.212cm" fo:text-align="center" style:justify-single-word="false" fo:orphans="2" fo:widows="2" fo:text-indent="0.503cm" style:auto-text-indent="fals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51" style:family="paragraph" style:parent-style-name="Text_20_body">
      <style:paragraph-properties fo:margin-left="0cm" fo:margin-right="0cm" fo:margin-top="0cm" fo:margin-bottom="0.212cm" fo:text-align="start" style:justify-single-word="false" fo:orphans="2" fo:widows="2" fo:text-indent="0.503cm" style:auto-text-indent="false"/>
      <style:text-properties fo:font-variant="normal" fo:text-transform="none" fo:color="#333333" style:font-name="PT Serif" fo:font-size="18pt" fo:letter-spacing="normal" fo:font-style="normal" fo:font-weight="normal" style:font-size-asian="16pt" style:font-weight-asian="bold" style:font-size-complex="16pt" style:font-weight-complex="bold"/>
    </style:style>
    <style:style style:name="P52" style:family="paragraph" style:parent-style-name="Text_20_body" style:master-page-name="">
      <style:paragraph-properties fo:margin-left="0cm" fo:margin-right="0cm" fo:margin-top="0.529cm" fo:margin-bottom="0.529cm" fo:orphans="2" fo:widows="2" fo:text-indent="0.503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53" style:family="paragraph" style:parent-style-name="Text_20_body" style:master-page-name="">
      <style:paragraph-properties fo:margin-left="0cm" fo:margin-right="0cm" fo:margin-top="0cm" fo:margin-bottom="0.661cm" style:line-height-at-least="0.635cm" fo:text-indent="0.503cm" style:auto-text-indent="false" style:page-number="auto" fo:padding="0cm" fo:border="none"/>
      <style:text-properties fo:color="#000000" style:font-name="Times New Roman" fo:font-size="14pt" fo:font-weight="normal" style:font-size-asian="14pt" style:font-size-complex="14pt"/>
    </style:style>
    <style:style style:name="P54" style:family="paragraph" style:parent-style-name="Text_20_body">
      <style:paragraph-properties fo:margin-left="0cm" fo:margin-right="0cm" fo:margin-top="0cm" fo:margin-bottom="0.661cm" style:line-height-at-least="0.635cm" fo:text-align="start" style:justify-single-word="false" fo:text-indent="0.503cm" style:auto-text-indent="false" fo:padding="0cm" fo:border="none"/>
      <style:text-properties fo:color="#000000" style:font-name="Times New Roman" fo:font-size="14pt" fo:language="ru" fo:country="RU" fo:font-weight="normal" style:font-size-asian="14pt" style:font-weight-asian="normal" style:font-size-complex="14pt" style:font-weight-complex="normal"/>
    </style:style>
    <style:style style:name="P55" style:family="paragraph" style:parent-style-name="Text_20_body">
      <style:paragraph-properties fo:text-align="start" style:justify-single-word="false"/>
      <style:text-properties fo:font-variant="normal" fo:text-transform="none" fo:color="#000000" style:font-name="Times New Roman" fo:font-size="16pt" fo:letter-spacing="normal" fo:language="ru" fo:country="RU" fo:font-style="normal" fo:font-weight="normal" style:font-size-asian="16pt" style:font-weight-asian="normal" style:font-size-complex="16pt" style:font-weight-complex="normal"/>
    </style:style>
    <style:style style:name="P56" style:family="paragraph" style:parent-style-name="Text_20_body">
      <style:paragraph-properties fo:text-align="center" style:justify-single-word="false"/>
      <style:text-properties fo:font-variant="normal" fo:text-transform="none" fo:color="#000000" style:font-name="Times New Roman" fo:font-size="16pt" fo:letter-spacing="normal" fo:language="ru" fo:country="RU" fo:font-style="normal" fo:font-weight="bold" style:font-size-asian="16pt" style:font-weight-asian="bold" style:font-size-complex="16pt" style:font-weight-complex="bold"/>
    </style:style>
    <style:style style:name="P57" style:family="paragraph" style:parent-style-name="Text_20_body">
      <style:paragraph-properties fo:margin-left="0cm" fo:margin-right="0cm" fo:margin-top="0.265cm" fo:margin-bottom="0.212cm" fo:orphans="2" fo:widows="2" fo:text-indent="0.476cm" style:auto-text-indent="false"/>
      <style:text-properties fo:color="#000000" style:font-name="Times New Roman" fo:font-size="14pt" style:font-size-asian="14pt" style:font-size-complex="14pt"/>
    </style:style>
    <style:style style:name="P58" style:family="paragraph" style:parent-style-name="Text_20_body">
      <style:paragraph-properties fo:margin-left="0cm" fo:margin-right="0cm" fo:margin-top="0.265cm" fo:margin-bottom="0.212cm" fo:orphans="2" fo:widows="2" fo:text-indent="0.476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59" style:family="paragraph" style:parent-style-name="Text_20_body" style:master-page-name="">
      <style:paragraph-properties fo:margin-left="0cm" fo:margin-right="0cm" fo:margin-top="0.265cm" fo:margin-bottom="0.212cm" fo:orphans="2" fo:widows="2" fo:text-indent="0.476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60" style:family="paragraph" style:parent-style-name="Text_20_body">
      <style:paragraph-properties fo:margin-top="0.529cm" fo:margin-bottom="0.529cm" fo:text-align="start" style:justify-single-word="false" fo:orphans="2" fo:widows="2"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61" style:family="paragraph" style:parent-style-name="Standard" style:list-style-name="L1">
      <style:paragraph-properties fo:text-align="start" style:justify-single-word="false"/>
      <style:text-properties fo:color="#111111" fo:font-size="16pt" style:font-size-asian="16pt" style:font-size-complex="16pt"/>
    </style:style>
    <style:style style:name="P62" style:family="paragraph" style:parent-style-name="Standard" style:list-style-name="L2">
      <style:paragraph-properties fo:text-align="start" style:justify-single-word="false"/>
      <style:text-properties fo:color="#111111" fo:font-size="16pt" style:font-size-asian="16pt" style:font-size-complex="16pt"/>
    </style:style>
    <style:style style:name="P63" style:family="paragraph" style:parent-style-name="Standard" style:list-style-name="L3">
      <style:paragraph-properties fo:text-align="start" style:justify-single-word="false"/>
      <style:text-properties fo:color="#111111" fo:font-size="16pt" style:font-size-asian="16pt" style:font-size-complex="16pt"/>
    </style:style>
    <style:style style:name="P64" style:family="paragraph" style:parent-style-name="Standard" style:list-style-name="L4">
      <style:paragraph-properties fo:text-align="start" style:justify-single-word="false"/>
      <style:text-properties fo:color="#111111" fo:font-size="16pt" style:font-size-asian="16pt" style:font-size-complex="16pt"/>
    </style:style>
    <style:style style:name="P65" style:family="paragraph" style:parent-style-name="Standard" style:list-style-name="L1">
      <style:paragraph-properties fo:text-align="center" style:justify-single-word="false"/>
      <style:text-properties fo:font-variant="normal" fo:text-transform="none" fo:color="#111111" style:font-name="Times New Roman" fo:font-size="16pt" fo:letter-spacing="normal" fo:font-style="normal" fo:font-weight="bold" style:font-size-asian="16pt" style:font-size-complex="16pt"/>
    </style:style>
    <style:style style:name="P66" style:family="paragraph" style:parent-style-name="Standard" style:list-style-name="L10">
      <style:paragraph-properties fo:text-align="start" style:justify-single-word="false"/>
      <style:text-properties fo:font-variant="normal" fo:text-transform="none" fo:color="#111111"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67" style:family="paragraph" style:parent-style-name="Text_20_body" style:list-style-name="L5">
      <style:paragraph-properties fo:text-align="start" style:justify-single-word="false"/>
      <style:text-properties fo:font-variant="normal" fo:text-transform="none" fo:color="#000000" style:font-name="Times New Roman" fo:font-size="16pt" fo:letter-spacing="normal" fo:font-style="normal" style:text-underline-style="solid" style:text-underline-width="auto" style:text-underline-color="font-color" fo:font-weight="normal" style:font-size-asian="16pt" style:font-weight-asian="normal" style:font-size-complex="16pt" style:font-weight-complex="normal"/>
    </style:style>
    <style:style style:name="P68" style:family="paragraph" style:parent-style-name="Text_20_body" style:list-style-name="L5">
      <style:paragraph-properties fo:text-align="start" style:justify-single-word="false"/>
      <style:text-properties fo:font-variant="normal" fo:text-transform="none" fo:color="#000000" style:font-name="Times New Roman" fo:font-size="16pt" fo:letter-spacing="normal" fo:font-style="normal" fo:font-weight="normal" style:font-size-asian="16pt" style:font-weight-asian="normal" style:font-size-complex="16pt" style:font-weight-complex="normal"/>
    </style:style>
    <style:style style:name="P69" style:family="paragraph" style:parent-style-name="Text_20_body" style:list-style-name="L5">
      <style:paragraph-properties fo:text-align="start" style:justify-single-word="false"/>
      <style:text-properties fo:font-variant="normal" fo:text-transform="none" fo:color="#000000" style:font-name="Times New Roman" fo:font-size="16pt" fo:letter-spacing="normal" fo:language="ru" fo:country="RU" fo:font-style="normal" fo:font-weight="normal" style:font-size-asian="16pt" style:font-weight-asian="normal" style:font-size-complex="16pt" style:font-weight-complex="normal"/>
    </style:style>
    <style:style style:name="P70" style:family="paragraph" style:parent-style-name="Text_20_body" style:list-style-name="L5">
      <style:paragraph-properties fo:text-align="start" style:justify-single-word="false"/>
      <style:text-properties fo:font-variant="normal" fo:text-transform="none" fo:color="#000000" style:font-name="Times New Roman" fo:font-size="16pt" fo:letter-spacing="normal" fo:language="ru" fo:country="RU" fo:font-style="normal" style:text-underline-style="solid" style:text-underline-width="auto" style:text-underline-color="font-color" fo:font-weight="normal" style:font-size-asian="16pt" style:font-weight-asian="normal" style:font-size-complex="16pt" style:font-weight-complex="normal"/>
    </style:style>
    <style:style style:name="P71" style:family="paragraph" style:parent-style-name="Text_20_body" style:list-style-name="L5">
      <style:paragraph-properties fo:text-align="start" style:justify-single-word="false"/>
    </style:style>
    <style:style style:name="P72" style:family="paragraph" style:parent-style-name="Text_20_body" style:list-style-name="L6">
      <style:paragraph-properties fo:margin-top="0cm" fo:margin-bottom="0.291cm" fo:orphans="2" fo:widows="2"/>
      <style:text-properties fo:font-variant="normal" fo:text-transform="none" fo:color="#000111" style:font-name="Times New Roman" fo:font-size="14pt" fo:letter-spacing="normal" fo:font-style="normal" fo:font-weight="normal" style:font-size-asian="14pt" style:font-size-complex="14pt"/>
    </style:style>
    <style:style style:name="P73" style:family="paragraph" style:parent-style-name="Text_20_body" style:list-style-name="L6">
      <style:paragraph-properties fo:margin-left="0cm" fo:margin-right="0cm" fo:margin-top="0cm" fo:margin-bottom="0.291cm" fo:orphans="2" fo:widows="2" fo:text-indent="0.529cm" style:auto-text-indent="false"/>
      <style:text-properties fo:font-variant="normal" fo:text-transform="none" fo:color="#000111" style:font-name="Times New Roman" fo:font-size="14pt" fo:letter-spacing="normal" fo:font-style="normal" fo:font-weight="normal" style:font-size-asian="14pt" style:font-size-complex="14pt"/>
    </style:style>
    <style:style style:name="P74" style:family="paragraph" style:parent-style-name="Text_20_body" style:list-style-name="L7">
      <style:paragraph-properties fo:margin-left="0cm" fo:margin-right="0cm" fo:margin-top="0cm" fo:margin-bottom="0.291cm" fo:text-align="start" style:justify-single-word="false" fo:orphans="2" fo:widows="2" fo:text-indent="0.529cm" style:auto-text-indent="false"/>
    </style:style>
    <style:style style:name="P75" style:family="paragraph" style:parent-style-name="Text_20_body" style:list-style-name="L7">
      <style:paragraph-properties fo:margin-left="0cm" fo:margin-right="0cm" fo:margin-top="0cm" fo:margin-bottom="0.291cm" fo:text-align="center" style:justify-single-word="false" fo:orphans="2" fo:widows="2" fo:text-indent="0.529cm" style:auto-text-indent="false"/>
    </style:style>
    <style:style style:name="P76" style:family="paragraph" style:parent-style-name="Text_20_body" style:list-style-name="L8">
      <style:paragraph-properties fo:margin-top="0cm" fo:margin-bottom="0.661cm" style:line-height-at-least="0.635cm" fo:text-align="start" style:justify-single-word="false" fo:padding="0cm" fo:border="none"/>
      <style:text-properties fo:color="#000000" style:font-name="Times New Roman" fo:font-size="14pt" fo:font-weight="normal" style:font-size-asian="14pt" style:font-weight-asian="normal" style:font-size-complex="14pt" style:font-weight-complex="normal"/>
    </style:style>
    <style:style style:name="P77" style:family="paragraph" style:parent-style-name="Text_20_body" style:list-style-name="L8">
      <style:paragraph-properties fo:margin-top="0cm" fo:margin-bottom="0.661cm" style:line-height-at-least="0.635cm" fo:text-align="start" style:justify-single-word="false" fo:padding="0cm" fo:border="none"/>
      <style:text-properties fo:color="#000000" style:font-name="Times New Roman" fo:font-size="14pt" fo:language="ru" fo:country="RU" fo:font-weight="normal" style:font-size-asian="14pt" style:font-weight-asian="normal" style:font-size-complex="14pt" style:font-weight-complex="normal"/>
    </style:style>
    <style:style style:name="P78" style:family="paragraph" style:parent-style-name="Text_20_body" style:list-style-name="L8" style:master-page-name="">
      <style:paragraph-properties fo:margin-left="0cm" fo:margin-right="0cm" fo:margin-top="0cm" fo:margin-bottom="0.661cm" style:line-height-at-least="0.635cm" fo:text-align="start" style:justify-single-word="false" fo:text-indent="0.503cm" style:auto-text-indent="false" style:page-number="auto" fo:padding="0cm" fo:border="none"/>
      <style:text-properties fo:color="#000000" style:font-name="Times New Roman" fo:font-size="14pt" fo:language="ru" fo:country="RU" fo:font-weight="normal" style:font-size-asian="14pt" style:font-weight-asian="normal" style:font-size-complex="14pt" style:font-weight-complex="normal"/>
    </style:style>
    <style:style style:name="P79" style:family="paragraph" style:parent-style-name="Text_20_body" style:list-style-name="L8">
      <style:paragraph-properties fo:margin-left="0cm" fo:margin-right="0cm" fo:margin-top="0cm" fo:margin-bottom="0.661cm" style:line-height-at-least="0.635cm" fo:text-align="start" style:justify-single-word="false" fo:text-indent="0.503cm" style:auto-text-indent="false" fo:padding="0cm" fo:border="none"/>
      <style:text-properties fo:color="#000000" style:font-name="Times New Roman" fo:font-size="14pt" fo:language="ru" fo:country="RU" fo:font-weight="normal" style:font-size-asian="14pt" style:font-weight-asian="normal" style:font-size-complex="14pt" style:font-weight-complex="normal"/>
    </style:style>
    <style:style style:name="P80" style:family="paragraph" style:parent-style-name="Text_20_body" style:list-style-name="L8">
      <style:paragraph-properties fo:margin-left="0cm" fo:margin-right="0cm" fo:margin-top="0cm" fo:margin-bottom="0.661cm" style:line-height-at-least="0.635cm" fo:text-align="center" style:justify-single-word="false" fo:text-indent="0.503cm" style:auto-text-indent="false" fo:padding="0cm" fo:border="none"/>
      <style:text-properties fo:color="#000000" style:font-name="Times New Roman" fo:font-size="16pt" fo:language="ru" fo:country="RU" fo:font-weight="bold" style:font-size-asian="16pt" style:font-weight-asian="bold" style:font-size-complex="16pt" style:font-weight-complex="bold"/>
    </style:style>
    <style:style style:name="P81" style:family="paragraph" style:parent-style-name="Text_20_body" style:list-style-name="L9">
      <style:paragraph-properties fo:margin-top="0.529cm" fo:margin-bottom="0.529cm" fo:text-align="center" style:justify-single-word="false" fo:orphans="2" fo:widows="2"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 style:family="text">
      <style:text-properties fo:font-variant="normal" fo:text-transform="none" fo:color="#000000" style:font-name="Times New Roman" fo:font-size="16pt" fo:letter-spacing="normal" fo:font-style="normal" fo:font-weight="normal" style:font-size-asian="16pt" style:font-weight-asian="normal" style:font-size-complex="16pt" style:font-weight-complex="normal"/>
    </style:style>
    <style:style style:name="T2" style:family="text">
      <style:text-properties fo:font-variant="normal" fo:text-transform="none" fo:color="#000000" style:font-name="Times New Roman" fo:font-size="16pt" fo:letter-spacing="normal" fo:language="en" fo:country="US" fo:font-style="normal" fo:font-weight="normal" style:font-size-asian="16pt" style:font-weight-asian="normal" style:font-size-complex="16pt" style:font-weight-complex="normal"/>
    </style:style>
    <style:style style:name="T3" style:family="text">
      <style:text-properties fo:font-variant="normal" fo:text-transform="none" fo:color="#000000" style:font-name="Times New Roman" fo:font-size="14pt" fo:letter-spacing="normal" fo:font-style="normal" fo:font-weight="normal" style:font-size-asian="14pt" style:font-size-complex="14pt"/>
    </style:style>
    <style:style style:name="T4"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5"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6" style:family="text">
      <style:text-properties fo:font-variant="normal" fo:text-transform="none" fo:color="#000000" style:font-name="Times New Roman" fo:font-size="14pt" fo:letter-spacing="normal" fo:language="en" fo:country="US" fo:font-style="normal" style:text-underline-style="solid" style:text-underline-width="auto" style:text-underline-color="font-color" fo:font-weight="normal" style:font-size-asian="14pt" style:font-weight-asian="normal" style:font-size-complex="14pt" style:font-weight-complex="normal"/>
    </style:style>
    <style:style style:name="T7" style:family="text">
      <style:text-properties fo:font-variant="normal" fo:text-transform="none" fo:color="#000000" style:font-name="Times New Roman" fo:font-size="14pt" fo:letter-spacing="normal" fo:language="en" fo:country="US" fo:font-style="normal" style:text-underline-style="none" fo:font-weight="normal" style:font-size-asian="14pt" style:font-weight-asian="normal"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style:font-size-asian="14pt" style:font-weight-asian="normal" style:font-size-complex="14pt" style:font-weight-complex="normal"/>
    </style:style>
    <style:style style:name="T9" style:family="text">
      <style:text-properties fo:font-variant="normal" fo:text-transform="none" fo:color="#000000" style:font-name="Times New Roman" fo:letter-spacing="normal" fo:font-style="normal"/>
    </style:style>
    <style:style style:name="T10"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11" style:family="text">
      <style:text-properties fo:font-variant="normal" fo:text-transform="none" fo:color="#000000" style:font-name="Arial1" fo:font-size="12pt" fo:letter-spacing="normal" fo:language="en" fo:country="US" fo:font-style="normal" style:text-underline-style="none" fo:font-weight="normal" style:font-size-asian="14pt" style:font-weight-asian="normal" style:font-size-complex="14pt" style:font-weight-complex="normal"/>
    </style:style>
    <style:style style:name="T12" style:family="text">
      <style:text-properties fo:font-variant="normal" fo:text-transform="none" fo:color="#000000" style:font-name="Arial1" fo:font-size="12pt" fo:letter-spacing="normal" fo:language="ru" fo:country="RU" fo:font-style="normal" style:text-underline-style="none" fo:font-weight="normal" style:font-size-asian="14pt" style:font-weight-asian="normal" style:font-size-complex="14pt" style:font-weight-complex="normal"/>
    </style:style>
    <style:style style:name="T13" style:family="text">
      <style:text-properties fo:font-variant="normal" fo:text-transform="none" fo:letter-spacing="normal" fo:font-style="normal"/>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color="#535252" fo:letter-spacing="normal" fo:font-style="normal" fo:font-weight="normal"/>
    </style:style>
    <style:style style:name="T16" style:family="text">
      <style:text-properties fo:font-style="normal" fo:font-weight="normal"/>
    </style:style>
    <style:style style:name="T17" style:family="text">
      <style:text-properties fo:color="#000000" style:font-name="Times New Roman" fo:font-size="14pt"/>
    </style:style>
    <style:style style:name="T18" style:family="text">
      <style:text-properties fo:color="#000000" style:font-name="Times New Roman" fo:font-size="16pt" fo:font-weight="bold" style:font-size-asian="16pt" style:font-weight-asian="bold" style:font-size-complex="16pt" style:font-weight-complex="bold"/>
    </style:style>
    <style:style style:name="T19" style:family="text">
      <style:text-properties fo:language="en" fo:country="US"/>
    </style:style>
    <style:style style:name="T20" style:family="text">
      <style:text-properties fo:language="ru" fo:country="RU"/>
    </style:style>
    <style:style style:name="T21" style:family="text">
      <style:text-properties fo:font-size="14pt" fo:font-weight="normal" style:font-size-asian="14pt" style:font-weight-asian="normal" style:font-size-complex="14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46cm" fo:text-indent="-0.635cm" fo:margin-left="2.0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81cm" fo:text-indent="-0.635cm" fo:margin-left="2.6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21cm" fo:text-indent="-0.635cm" fo:margin-left="5.2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56cm" fo:text-indent="-0.635cm" fo:margin-left="5.8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91cm" fo:text-indent="-0.635cm" fo:margin-left="6.4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26cm" fo:text-indent="-0.635cm" fo:margin-left="7.126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411cm" fo:text-indent="-0.635cm" fo:margin-left="1.4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6cm" fo:text-indent="-0.635cm" fo:margin-left="2.0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1cm" fo:text-indent="-0.635cm" fo:margin-left="2.6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6cm" fo:text-indent="-0.635cm" fo:margin-left="3.3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1cm" fo:text-indent="-0.635cm" fo:margin-left="3.9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6cm" fo:text-indent="-0.635cm" fo:margin-left="4.5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1cm" fo:text-indent="-0.635cm" fo:margin-left="5.2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6cm" fo:text-indent="-0.635cm" fo:margin-left="5.8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1cm" fo:text-indent="-0.635cm" fo:margin-left="6.4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6cm" fo:text-indent="-0.635cm" fo:margin-left="7.12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4"/>
      <text:p text:style-name="P4">ИССЛЕДОВАТЕЛЬСКАЯ РАБОТА</text:p>
      <text:p text:style-name="P4">«Влияние компьютерных игр и гаджетов на здоровье и успеваемость одноклассников»</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Выполнили:</text:p>
      <text:p text:style-name="P3">ученицы 8Г класса</text:p>
      <text:p text:style-name="P3">школа № 69</text:p>
      <text:p text:style-name="P3">Чиколодкова Виктория Александровна и</text:p>
      <text:p text:style-name="P3">Кондрашова Екатерина Владимировна</text:p>
      <text:p text:style-name="P3">Руководитель: Свечникова Наталья Михайловна</text:p>
      <text:p text:style-name="P3"/>
      <text:p text:style-name="P6"/>
      <text:p text:style-name="P3"/>
      <text:p text:style-name="P3"/>
      <text:p text:style-name="P2"/>
      <text:p text:style-name="P2">г. Рязань 2021 г.</text:p>
      <text:p text:style-name="P3"><text:soft-page-break/></text:p>
      <text:p text:style-name="P3"/>
      <text:p text:style-name="P2"/>
      <text:p text:style-name="P2">ОГЛАВЛЕНИЕ</text:p>
      <text:p text:style-name="P2"/>
      <text:p text:style-name="P2"/>
      <text:list xml:id="list2468673161357206004" text:style-name="L1">
        <text:list-item>
          <text:p text:style-name="P61">Введение</text:p>
        </text:list-item>
        <text:list-item>
          <text:p text:style-name="P61">Классификация компьютерных игр</text:p>
        </text:list-item>
        <text:list-item>
          <text:p text:style-name="P61">Положительное влияние игр</text:p>
        </text:list-item>
        <text:list-item>
          <text:p text:style-name="P61">Отрицательное влияние</text:p>
        </text:list-item>
      </text:list>
      <text:list xml:id="list2327405208383103474" text:style-name="L2">
        <text:list-item>
          <text:p text:style-name="P62">Переутомление</text:p>
        </text:list-item>
        <text:list-item>
          <text:p text:style-name="P62">Напряжение органов зрения</text:p>
        </text:list-item>
        <text:list-item>
          <text:p text:style-name="P62">Негативное влияние на мышцы рук</text:p>
        </text:list-item>
        <text:list-item>
          <text:p text:style-name="P62">Негативное последствие на позвоночник</text:p>
        </text:list-item>
      </text:list>
      <text:list xml:id="list6592855694763161121" text:style-name="L3">
        <text:list-item>
          <text:p text:style-name="P63">Эмоциональное и психологическое состояние</text:p>
        </text:list-item>
      </text:list>
      <text:list xml:id="list1372058235464858750" text:style-name="L4">
        <text:list-item>
          <text:p text:style-name="P64">Влияние на успеваемость и обучение</text:p>
        </text:list-item>
        <text:list-item>
          <text:p text:style-name="P64">Тест на зависимость от игр</text:p>
        </text:list-item>
        <text:list-item>
          <text:p text:style-name="P64">Вывод</text:p>
        </text:list-item>
      </text:list>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Введение:</text:p>
      <text:p text:style-name="P5"/>
      <text:p text:style-name="P36">Цель: выяснить каким играм ученики отдают предпочтение, сколько времени проводят за гаджетами, контролируют ли это время родители и как увлеченность играми и соц сетями влияет на здоровье и успеваемость.</text:p>
      <text:p text:style-name="P37"/>
      <text:p text:style-name="P36">Задачи: познакомиться с историей возникновения и классификацией игр, найти примеры положительного и отрицательного влияния на пользователей, провести тестирование среди одноклассников с целью выяснить отношение ребят к играм, разработать рекомендации для детей и родителей по использованию гаджетов.</text:p>
      <text:p text:style-name="P37"/>
      <text:p text:style-name="P37">Вид проекта: исследовательская работа.</text:p>
      <text:p text:style-name="P37"/>
      <text:p text:style-name="P37">Методы: психологическая диагностика, анализ успеваемости, чтение и анализ научной литературы, поиск информации по данной теме в сети Интернет, обобщения и выводы.</text:p>
      <text:p text:style-name="P37"/>
      <text:p text:style-name="P37"/>
      <text:p text:style-name="P37">Предмет исследования: компьютерные игры и их влияние на школьников.</text:p>
      <text:p text:style-name="P37"/>
      <text:p text:style-name="P37">Объект исследования: здоровье, самочувствие подростков под влиянием игр.</text:p>
      <text:p text:style-name="P37"/>
      <text:p text:style-name="P37">Гипотеза: мы считаем, что игры негативно влияют на здоровье и успеваемость учеников, но если правильно ими пользоваться, то можно добиться положительного влияния.</text:p>
      <text:p text:style-name="P37"/>
      <text:p text:style-name="P37"/>
      <text:p text:style-name="P37"/>
      <text:p text:style-name="P37"/>
      <text:p text:style-name="P37"/>
      <text:p text:style-name="P37"/>
      <text:p text:style-name="P38"/>
      <text:p text:style-name="P12"><text:soft-page-break/></text:p>
      <text:p text:style-name="P12"/>
      <text:p text:style-name="Text_20_body"/>
      <text:list xml:id="list41358389" text:continue-list="list2468673161357206004" text:style-name="L1">
        <text:list-header>
          <text:p text:style-name="P65">Классификация компьютерных игр</text:p>
          <text:p text:style-name="P65"/>
        </text:list-header>
      </text:list>
      <text:list xml:id="list8510067922182461270" text:style-name="L5">
        <text:list-header>
          <text:p text:style-name="P67">Компьютерные игры классифицируют на:</text:p>
        </text:list-header>
        <text:list-item>
          <text:p text:style-name="P68">ролевые</text:p>
        </text:list-item>
        <text:list-item>
          <text:p text:style-name="P68">не ролевые</text:p>
        </text:list-item>
        <text:list-item>
          <text:p text:style-name="P68">временной режим</text:p>
        </text:list-item>
        <text:list-item>
          <text:p text:style-name="P68">количество игроков</text:p>
          <text:p text:style-name="P67">В свою очередь ролевые делятся на:</text:p>
        </text:list-item>
        <text:list-item>
          <text:p text:style-name="P68">стратегии</text:p>
        </text:list-item>
        <text:list-item>
          <text:p text:style-name="P71"><text:span text:style-name="T1">3</text:span><text:span text:style-name="T2">D action</text:span></text:p>
        </text:list-item>
        <text:list-item>
          <text:p text:style-name="P69">симуляторы</text:p>
        </text:list-item>
        <text:list-item>
          <text:p text:style-name="P69">квесты</text:p>
          <text:p text:style-name="P70">Не ролевые на:</text:p>
        </text:list-item>
        <text:list-item>
          <text:p text:style-name="P69">азартные</text:p>
        </text:list-item>
        <text:list-item>
          <text:p text:style-name="P69">головоломки</text:p>
        </text:list-item>
        <text:list-item>
          <text:p text:style-name="P69">аркады</text:p>
          <text:p text:style-name="P70">Временной режим:</text:p>
        </text:list-item>
        <text:list-item>
          <text:p text:style-name="P69">режим реального времени</text:p>
        </text:list-item>
        <text:list-item>
          <text:p text:style-name="P69">пошаговый режим</text:p>
          <text:p text:style-name="P70">По количеству игроков:</text:p>
        </text:list-item>
        <text:list-item>
          <text:p text:style-name="P69">однопользовательская</text:p>
        </text:list-item>
        <text:list-item>
          <text:p text:style-name="P69">многопользовательская </text:p>
        </text:list-item>
      </text:list>
      <text:p text:style-name="P55"/>
      <text:p text:style-name="P55"/>
      <text:p text:style-name="P56"/>
      <text:p text:style-name="P56"/>
      <text:p text:style-name="P56"/>
      <text:p text:style-name="P56"><text:soft-page-break/></text:p>
      <text:p text:style-name="P56">Положительное влияние игр.</text:p>
      <text:p text:style-name="P40"><text:span text:style-name="T14">В первую очередь нужно вспомнить, что издревле именно игра является первым и самым лучшим способом обучения и развития. Как люди, так и животные в игре обучаются и растут!</text:span><text:span text:style-name="T14"><text:line-break/>Играя в детстве, мы учимся двигаться, управлять своим телом, понимать пространство и время, развиваем коммуникацию и и т. д.<text:line-break/>Всё это напрямую связанно с мозгом и его развитием.<text:line-break/><text:line-break/>Но ведь играя в компьютерные игры, мы почти неподвижны?<text:line-break/>Да, но зато скорость передачи нейронных импульсов ничуть не ниже, чем при обычной игре во дворе, а может, даже выше.<text:line-break/><text:line-break/>За прошедшее десятилетие было проведено много следований влияния компьютерных игр на человека. И в области интеллекта все исследования единогласны...<text:line-break/>Компьютерные игры стимулируют работу мозга, улучшают способности к обучению и в целом способствуют увеличению интеллекта. Это развлечение обогнало по положительному влиянию на мозг даже игру на музыкальных инструментах и изучение языков!<text:line-break/>Возможно, в наше время это сильнейший инструмент тренировки мозга!</text:span></text:p>
      <text:p text:style-name="P17">В нашем обществе сложилось негативное отношение к компьютерным играм. Ведь подростки и взрослые часами просиживают за компьютерами и приставками, забывают о друзьях и родных, забрасывают работу и учебу, становятся озлобленными и раздражительными, а в конечном счете приобретают игровую зависимость. Но на самом деле не все так плохо и при разумном использовании компьютерные игры могут даже принести пользу. Некоторые из них помогают развивать мыслительные способности, хотя пока не получено убедительных доказательств того, что игры помогают укрепить рабочую память. Исследователи обычно делят видеоигры на три категории:</text:p>
      <text:p text:style-name="P31">• <text:span text:style-name="T16">простые игры, например «Тетрис» и Donkey Kong;</text:span></text:p>
      <text:p text:style-name="P31">• <text:span text:style-name="T16">игры для общего развития мыслительных способностей;</text:span></text:p>
      <text:p text:style-name="P39"><text:span text:style-name="T3">• стратегии, требующие от игрока умения планировать и делать прогнозы, решать различные задачи и ориентироваться в сложном виртуальном мире, такие как </text:span><text:span text:style-name="Emphasis"><text:span text:style-name="T3">Rise of <text:s/>Nations </text:span></text:span><text:span text:style-name="T3">и </text:span><text:span text:style-name="Emphasis"><text:span text:style-name="T3">Medal of Honor</text:span></text:span><text:span text:style-name="T3">, создающие иллюзию полного погружения в игровой мир. При игре в стратегии игрокам приходится своевременно реагировать на конфликты, добывать ресурсы и разведывать территорию противника.</text:span></text:p>
      <text:p text:style-name="P41"/>
      <text:p text:style-name="P59"><text:soft-page-break/></text:p>
      <text:p text:style-name="P58">Но есть, конечно, свои "НО"!<text:line-break/>Важно понимать, что благотворное влияние на мозг продолжается до тех пор, пока игрок не освоил данную игру до хорошего уровня. Выполнение одних и тех же простых действий, определённого и уже заученного алгоритма для достижения победы почти никак не тренирует мозг. Поэтому важно не зацикливаться на одной игре, а часто менять как игры, так, и что особенно полезно, жанры этих игр!<text:line-break/>Переходите с экшен-игр на стратегии, затем на стимуляторы (гонки на машинах и т. п.), затем на логические квесты, снова экшн, потом рпг и т.д.<text:line-break/>Тогда ваш мозг будет постоянно адаптироваться к новым ситуациям и задачам.<text:line-break/>А следовательно, вы будете постоянно развивать свой мозг!</text:p>
      <text:p text:style-name="P58">Совершенно недавно в Техасском институте проводили ряд опытов, в ходе которых был открыт еще один интересный факт связанный с воздействием компьютерных игр на детей и подростков. Как известно, игры подразделяются на различные жанры, так вот большая их часть заставляет человека поглощать и запоминать огромное количество информации. Успешность запоминания такой информации объясняется хорошей динамикой игры и яркими картинами, с которыми легко ассоциировать различные фрагменты данных. Именно поэтому пользователи, которые довольно часто играют в активные и динамические игры, смогли улучить внимательность и память.</text:p>
      <text:p text:style-name="P57"><text:span text:style-name="T14">Что касается исследований, то они подтвердили, что во время игры в мозгу человека вырабатывается специальное химическое вещество, которое способствует развитию памяти и внимания. Именно поэтому, подростки, которые играют в игры, значительно серьезнее относятся ко многим вещам, лучше концентрируются и запоминают. И вот что самое интересное, оказывается эти же химические вещества вырабатываются во время стимулирования источников удовольствия, которые проявляют себя при прохождении или уничтожении сложно противника</text:span><text:span text:style-name="T14">.</text:span></text:p>
      <text:p text:style-name="P58">Дополнительные плюсы — это развитие быстроты реакции ( в развивающих играх и стрелялках) и зрительно-моторной координации. Играющие люди способны одновременно следить за пятью объектами. К слову, обычный человек может следить одновременно только за тремя. Улучшается также скорость визуальной обработки данных.</text:p>
      <text:p text:style-name="P58"><text:s/></text:p>
      <text:p text:style-name="P42"><text:line-break/></text:p>
      <text:p text:style-name="P17"/>
      <text:p text:style-name="P11"/>
      <text:p text:style-name="P11"><text:soft-page-break/></text:p>
      <text:p text:style-name="P14">Отрицательное влияние.</text:p>
      <text:p text:style-name="P14"/>
      <text:p text:style-name="P45"><text:span text:style-name="T15">"</text:span><text:span text:style-name="T3">Что наша жизнь? Игра!" - сказал когда-то Шекспир. Знал ли великий драматург, что уже через несколько столетий капиталисты перевернут эту фразу, и Игра будет сравниваться с Жизнью, а не наоборот? Сегодня миллионы людей добровольно заточают себя в матрицы компьютерых игр, приковав себя к клавиатурам зависимостью от виртуальной реальности. Увлеченные захватывающими фэнтезийными сражениями, жертвы зависимости живут в игре, оставляя в нашем мире лишь сгорбленное, ожиревшее тело. Иногда его системы жизнеобеспечения отказывают во время очередного сеанса компьютерых развлечений, и человек умирает. А тем временем безжалостная машина игровой индустрии пожинает на загубленных душах миллиардные прибыли, производя все более совершенные "заменители реальности". Геймер (так называют зависимого от компьютерных игр) уходит в виртуальные миры, откуда возвращаются лишь единицы.</text:span></text:p>
      <text:p text:style-name="P52">По воздействию на организм компьютерные развлечения сродни наркотикам. Но если с дурманящими веществами непримиримо борется весь мир, то до игромании есть дело лишь у отдельных энтузиастов. Особенно сложная ситуация с геймерской зависимостью обстоит в России, где процветает компьютерное "пиратство". Игры легко доступны, а население недостаточно образованно, чтобы оценить исходящую от них опасность. Чаще всего жертвами виртуальной реальности в нашей стране становятся дети и подростки - родители поощряют виртуальные приключения своих отпрысков, наивно думая, что это лучше дурной компании в подворотнях. Увы, учат убивать как раз компьютерные стрелялки. Сюжеты большинства игр культивируют обман и насилие как единственные способы решения проблемы, и, даже если ребенок не впадет в зависимость от виртуальности, его психика все равно будет повреждена железным монстром. Поведенческие основы формируются в детстве, знаете ли.</text:p>
      <text:p text:style-name="P52">"Это не игра, это жизнь", - такими словами любят завершать обзоры очередных многогибайтных стрелялок рецензенты игровых журналов. Красивые слова, вот только несколько жизней бывают лишь у героев компьютерных игр. Мы живем один раз, альтернативы у жизни нет, и "переиграть" ее нам никто не даст. Игровой индустрии остается лишь выпускать псевдореальный суррогат, медленно, но верно ведущий к смерти его потребителя. Самая интересная игра - это все-таки наша жизнь, о чем и говорил классик. Менять ее на мертвые мерцающие картинки не стоит, уж поверьте.</text:p>
      <text:p text:style-name="P30"/>
      <text:p text:style-name="P16"><text:soft-page-break/><text:span text:style-name="T3">Патологическое пристрастие к играм </text:span><text:span text:style-name="T10"><text:s/></text:span><text:span text:style-name="T3">затрагивает все сферы человеческой деятельности. В первую очередь, конечно же, страдает психическое здоровье. Угнетенное эмоциональное состояние постепенно приводит и к последствиям для здоровья.</text:span></text:p>
      <text:p text:style-name="P13">Каковы последствия игромании для здоровья человека?</text:p>
      <text:list xml:id="list2488507624052621474" text:style-name="L6">
        <text:list-item>
          <text:p text:style-name="P72"><text:s/>Обсессивно-компульсивные расстройства личности, депрессия, бессонница;</text:p>
        </text:list-item>
        <text:list-item>
          <text:p text:style-name="P72"><text:s/>Зависимость от психически-активных веществ;</text:p>
        </text:list-item>
        <text:list-item>
          <text:p text:style-name="P72"><text:s/>Головные боли и мигрени;</text:p>
        </text:list-item>
        <text:list-item>
          <text:p text:style-name="P72"><text:s/>Заболевания позвоночника;</text:p>
        </text:list-item>
        <text:list-item>
          <text:p text:style-name="P72"><text:s/>Проблемы с желудочно-кишечным трактом;</text:p>
        </text:list-item>
        <text:list-item>
          <text:p text:style-name="P72"><text:s/>Сердечно-сосудистые заболевания;</text:p>
        </text:list-item>
        <text:list-item>
          <text:p text:style-name="P73"><text:s/>Гипертонические болезни.</text:p>
        </text:list-item>
      </text:list>
      <text:p text:style-name="P44">1<text:span text:style-name="T17">.Утомляемость</text:span></text:p>
      <text:p text:style-name="P33">Когда ребёнок несколько часов подряд сидит за компьютером, он очень быстро переутомляется. Причиной тому является нервно-эмоциональное напряжение, требующее от ребёнка постоянной концентрации внимании и быстрого реагирования на то или иное действие.</text:p>
      <text:p text:style-name="P33">Американские ученые пришли к выводу, что уже на 14-й минуте работы за компьютером ребенок становится беспокойным и рассеянным, а спустя 20 минут влияние компьютера на ребёнка проявляется в подавлении деятельности центральной нервной системы.</text:p>
      <text:p text:style-name="P34">2.Компьютерная зависимость</text:p>
      <text:p text:style-name="P33">Детские психиатры уже давно бьет тревогу, ведь компьютерные игры приводят к постоянному возбуждению участков мозга, отвечающих за удовольствие. В итоге ребенку хочется получать удовлетворение как можно дольше, а это уже настоящая зависимость, сравнить которую можно даже с наркотиками.</text:p>
      <text:p text:style-name="P33">А вот японские исследование показали, что влияние компьютера на ребенка такое огромное и сильное, что может привести к остановке развития головного мозга. Дети, играющие в компьютерные игры,становятся более агрессивны и неспособны контролировать свои эмоции.</text:p>
      <text:p text:style-name="P34"/>
      <text:p text:style-name="P34"/>
      <text:p text:style-name="P34"><text:soft-page-break/>3.Нарушение детского кругозора</text:p>
      <text:p text:style-name="P33">Наша жизнь постоянно подбрасывает различные ситуации, выход из которых может быть самым разным. Мы думаем и подбираем то, что посчитаем нужным.</text:p>
      <text:p text:style-name="P33">В играх всё наоборот. Их сюжет чаще всего линейный, подразумевающий использование только одного, в крайнем случае, двух-трёх способов. В итоге детский кругозор существенно сужается, фантазировать и воображать что-либо вообще нет смысла.</text:p>
      <text:p text:style-name="P33">Такое влияние компьютера на ребёнка приводит к серьёзному нарушению психики. Ребёнок, постоянно щёлкая кнопки мыши, не может пережить те эмоции, которые можно испытать при игре с машинками, конструктором, кубиками и т.д. Очень сильно страдает мелкая моторика рук, ведь щелканье мыши и кнопок клавиатуры не может этому поспособствовать.</text:p>
      <text:p text:style-name="P34">4.Воплощение игры в реальность</text:p>
      <text:p text:style-name="P33">Компьютерные игры наносят большой вред детскому восприятию. Дело в том, что дети очень любят переносит в жизнь то, что видят по телевизору или в компьютере. Если во время игры любимый герой трагически погибает, пытаясь спасти людей или, как верхолаз, прыгает по деревьям и этажам домов, то все эти действия ребенок вполне сможет воспроизвести в реальности. Влияние компьютера на ребенка негативно сказывается на сопоставлении реальных и виртуальных событий.</text:p>
      <text:p text:style-name="P34">5.Детская агрессия и жестокость</text:p>
      <text:p text:style-name="P33">Сюжет большей части компьютерных игр основа основан на том, чтобы суметь выжить, уничтожить своих соперников и т.д. Достижение этих целей происходит чаще всего через стрельбу.</text:p>
      <text:p text:style-name="P33">Вот к чему может привести такое влияние компьютера на ребенка? К тому, что достичь всего в этой жизни можно только через жестокость, агрессию и применение оружия. А ведь дети способны это воспринять всерьез.</text:p>
      <text:p text:style-name="P34">6.Детский эгоизм</text:p>
      <text:p text:style-name="P33">Очень часто родители, дабы хоть чем-то занять ребенка, просто усаживают его за телевизор или компьютер, и даже не догадывается, что это приводит к развитию детского одиночества.Кроме того, компьютерные игры могут развивать у детей эгоизм и изолированность, ведь большая часть их сюжетов основано на принципах «выживает сильнейший» либо «каждый выживает сам за себя».</text:p>
      <text:p text:style-name="P34"><text:soft-page-break/>7.Неправильное восприятие мира</text:p>
      <text:p text:style-name="P33">Отрицательное влияние компьютера на подростка проявляется в неправильном восприятии картины мира. Длительное время нахождения за компьютером приводит к тому, что ребенок начинает смотреть на все реальное как на нечто агрессивное и жестокое, а некоторые дети вообще перестают эту реальность замечать. В свое время было проведено исследование под названием «Рисунок всего мира». Были собраны две группы детей: одни не зависели от компьютера, а другие днями просиживали возле монитора. В итоге первая группа нарисовала яркий и красочный мир, с изображением деревьев, людей, солнца. А вот в рисунках второй группы четко прослеживались признаки повышенного беспокойства, жестокости и страха. Некоторые дети даже изображали оружие и мертвецов.</text:p>
      <text:p text:style-name="P34">8.Нежелание общаться с реальными людьми</text:p>
      <text:p text:style-name="P34">9.Трата времени</text:p>
      <text:p text:style-name="P33">По сути ребёнок лишается своего настоящего детства. Потому что компьютерные игры отнимают большую часть детского времени, того, которое они могли бы потратить на нечто более полезное и необходимое.</text:p>
      <text:p text:style-name="P43"/>
      <text:p text:style-name="P18"/>
      <text:p text:style-name="P19">Медицинские последствия игр.</text:p>
      <text:list xml:id="list2343465514777225890" text:style-name="L7">
        <text:list-item>
          <text:list>
            <text:list-item>
              <text:p text:style-name="P74"><text:span text:style-name="T4">Повреждённые джойстиком игровой приставки пальцы</text:span><text:span text:style-name="T6">:</text:span><text:span text:style-name="T5"> Этот недуг встречается у любителей игр с использованием контроллера типа D-pad. Симптомы включают потерю чувствительности, покалывание и крупные волдыри, на лечение которых уходят недели.</text:span></text:p>
            </text:list-item>
            <text:list-item>
              <text:p text:style-name="P74"><text:span text:style-name="T6">Нинтендонитис и виайтис:</text:span><text:span text:style-name="T7"> Термин нинтендонитис используется для описания повреждений сухожилий кистей рук и запястий от слишком долгих сеансов игры.Виайтис — заболевание, связанное с частым нажатием на кнопку игровой консоли Wii, которое представляет собой хроническую усталость плечевого сустава и лечится при помощи обезболивающих препаратов и полного отказа от игры. </text:span><text:span text:style-name="T11">К этой же категории относятся травмы, связанные </text:span><text:span text:style-name="T12">с </text:span><text:span text:style-name="T11">игрой в тесных помещениях.</text:span></text:p>
            </text:list-item>
            <text:list-item>
              <text:p text:style-name="P74"><text:span text:style-name="T6">Припадки:</text:span><text:span text:style-name="T7"> </text:span><text:span text:style-name="T7">В некоторых случаях увлечение играми может вызывать судороги. Научных доказательств того, что компьютерные игры могут спровоцировать припадок обычной эпилепсии, не существует. А вот припадок фотосенситивной эпилепсии может быть вызван такими визуальными раздражителями, как мигающий свет, ряд повторяющихся геометрических форм или движущихся объектов.</text:span><text:span text:style-name="T7"><text:line-break/></text:span></text:p>
            </text:list-item>
          </text:list>
        </text:list-item>
      </text:list>
      <text:p text:style-name="P22"><text:soft-page-break/></text:p>
      <text:list xml:id="list41351714" text:continue-numbering="true" text:style-name="L7">
        <text:list-item>
          <text:list>
            <text:list-item>
              <text:p text:style-name="P74"><text:span text:style-name="T6">Зависимость:</text:span><text:span text:style-name="T7"> Зависимость от компьютерных игр — это расстройство контроля импульсов, похожее на то, что возникает у пристрастившимся к азартным играм (вроде рулетки). Симптомы включают изменения веса (в любую сторону), пренебрежение личной гигиеной, снижение социальных взаимодействий и нарушение сна.</text:span></text:p>
            </text:list-item>
            <text:list-item>
              <text:p text:style-name="P74"><text:span text:style-name="T6">Агрессия и психические расстройства:</text:span><text:span text:style-name="T7"> Исследования показали, что зацикленные на играх люди чаще переживают депрессивные и беспокойные состояния, чем остальные. У детей это выражается в повышенной возбудимости, отсутствии навыков общения. Тревожные сигналы: неспособность сконцентрироваться, нарушение сна, тревога, раздражение и социальные фобии. У детей, которые играют в игры с элементами жестокости, чаше возникают фантазии, связанные с агрессией; они больше склонны к агрессивному поведению. Кроме того, они и </text:span><text:span text:style-name="T8">с</text:span><text:span text:style-name="T7">ами с большей вероятностью могут стать жертвами чужой агрессии.</text:span></text:p>
            </text:list-item>
            <text:list-item>
              <text:p text:style-name="P74"><text:span text:style-name="T6">Эффект тетриса:</text:span><text:span text:style-name="T7"> Этот феномен может возникнуть после любой игры с повторяющимися картинками, если играть в неё продолжительное время, но пример с тетрисом наиболее показателен. Некоторые любители тетриса утверждают, что после нескольких часов, проведённых за игрой, они невольно начинают находить связанные с ней элементы в реальной жизни. Например, пользователи могут начать видеть кругом падающие блоки или фантазировать, как те или иные элементы тетриса впишутся в городской пейзаж. Иногда эти образы полностью завладевают мыслями, воображением и даже снами человека. Известны даже случаи дорожных аварий, произошедших по вине водителей, пытавшихся следить за падением несуществующих блоков.</text:span></text:p>
            </text:list-item>
            <text:list-item>
              <text:p text:style-name="P74"><text:span text:style-name="T6">Ухудшение зрения:</text:span><text:span text:style-name="T7"> Видеоигры могут стать причиной проблем со зрением. Напряжённое вглядывание в светящийся экран вызывает напряжение глаз, а продолжительное использование компьютера может закончиться даже глаукомой, особенно среди пользователей, страдающих близорукостью. Это становится особенно опасно, когда вы перестаёте моргать и поверхность глаза пересыхает.</text:span></text:p>
            </text:list-item>
            <text:list-item>
              <text:p text:style-name="P74"><text:span text:style-name="T6">Синдром запястного канала:</text:span><text:span text:style-name="T7"> Синдром запястного канала возникает при сдавливании срединного нерва между предплечьем и кистью руки. Это сдавливание, в свою очередь, вызывается раздражением или распуханием канала запястья, что может быть связано с продолжительной работой с компьютерной клавиатурой, мышью или игровым контроллером.</text:span></text:p>
            </text:list-item>
            <text:list-item>
              <text:p text:style-name="P74"><text:span text:style-name="T6">Мигрень:</text:span><text:span text:style-name="T7"> Длительная игра может привести к интенсивной пульсирующей боли в голове и сопровождаться тошнотой, рвотой и необычайной чувствительностью к свету или звуку. Приступы мигрени могут длиться от нескольких часов до нескольких дней.</text:span></text:p>
            </text:list-item>
          </text:list>
        </text:list-item>
      </text:list>
      <text:p text:style-name="P22"/>
      <text:p text:style-name="P22"><text:soft-page-break/></text:p>
      <text:list xml:id="list41360328" text:continue-numbering="true" text:style-name="L7">
        <text:list-item>
          <text:list>
            <text:list-item>
              <text:p text:style-name="P75"><text:span text:style-name="T6">Смерть:</text:span><text:span text:style-name="T7"> Геймеры иногда настолько погружаются в игру, что могут проводить перед компьютером много часов без перерыва. В 2007 году 28-летний мужчина умер, заигравшись в «Starcraft» в интернет-кафе города Тэгу (Южная Корея). Согласно официальной информации, он не спал, почти ничего не ел и вряд ли посещал туалет во время своего 72-часового игрового марафона.<text:line-break/><text:line-break/><text:line-break/><text:line-break/><text:line-break/> </text:span><text:span text:style-name="T18">Влияние игр на успеваемость школьников.</text:span></text:p>
            </text:list-item>
          </text:list>
        </text:list-item>
      </text:list>
      <text:p text:style-name="P24"><text:span text:style-name="T9">Исследования показывают, что у подростков, увлекающихся компьютером, получены более низкие показатели интересов в гуманитарной области (музыка, искусство, литература), подростки из «</text:span><text:span text:style-name="Emphasis"><text:span text:style-name="T9">компьютерной</text:span></text:span><text:span text:style-name="T9">» группы меньше читают.</text:span></text:p>
      <text:p text:style-name="P46">Британские исследователи сравнили оценки детей, которые пользуются компьютером дома, и тех, кто не пользуется, и пришли к выводу, что компьютер наносит вред успеваемости школьников по математике и правописанию.</text:p>
      <text:p text:style-name="P47"><text:span text:style-name="T3">Причиной тому, по мнению ученых, является то, что дети очень часто отвлекаются от выполнения домашних заданий, переключаясь на компьютерные игры и другие развлечения, переписываются с друзьями в сети и пользуются Интернетом не для выполнения уроков. А также трудности в освоении учебного материала вызывают «</text:span><text:span text:style-name="Emphasis"><text:span text:style-name="T3">бегство</text:span></text:span><text:span text:style-name="T3">» ученика в мир компьютерной игры.</text:span></text:p>
      <text:p text:style-name="P46">Учителя замечают, что с каждым годом у детей всё меньше развито умение воспринимать, воспроизводить или создавать собственные тексты. Так же растет процент детей с нарушениями письменной речи. И всё чаще говорят о том, что причиной того, что детям сложно овладевать чтением и письмом является то, что они рано и чрезмерно увлекаются компьютером. Снижаются успехи детей в изучении языков, правописании и грамматике.</text:p>
      <text:p text:style-name="P48"/>
      <text:p text:style-name="P50">Факт из жизни.</text:p>
      <text:p text:style-name="P49">Новость о смерти 17-летнего жителя Башкирии, который перед этим провел за компьютерной игрой 22 дня почти без перерыва, вновь обострила спор о вреде компьютерных игр.</text:p>
      <text:p text:style-name="P49">Семья умершего подростка характеризуется как положительная, дети живут в хороших условиях, а сам мальчик хорошо учился в школе. Таким образом, делать какие-либо выводы до результатов судебно-медицинской экспертиз неправильно.</text:p>
      <text:p text:style-name="P26">Тем не менее этот случай слишком хорошо укладывается в ряд похожих событий в Азии. В феврале 2011 года от истощения в Пекине скончался 33-<text:soft-page-break/>летний безработный, который играл на компьютере непрерывно в течение 27 дней. В январе этого года от сердечной недостаточности, вызванной переутомлением, в интернет-кафе тайваньского города Гаосюн умер 32-летний мужчина. В марте 2015 года после 19 часов игры в World of Warcraft в интернет-кафе в возрасте 24 лет скончался житель Шанхая. А 19-летний житель китайского Наньтуна отрубил себе кисть левой руки, чтобы избавиться от игровой зависимости.</text:p>
      <text:p text:style-name="P53"><text:span text:style-name="T13">Рост подозрительности к компьютерным играм в прошлом вызывали также случаи массовых убийств в школах подростками, которые были их ярыми фанатами. В США самым известным случаем стало убийство 37 человек в школе «Колумбайн» 20 апреля 1999 года, совершенное двумя старшеклассниками, один из которых увлекался игрой Doom. В России о запрете жестокости в компьютерных играх задумались в 2014 году, после стрельбы в московской школе №263, устроенной старшеклассником.</text:span> </text:p>
      <text:p text:style-name="P27"><text:span text:style-name="T13">Еще один случай произошел совсем недавно, в августе этого года. Челябинский 15-летний школьник в ходе спора о том, кто будет играть на компьютере первым, толкнул своего друга, который неудачно упал и получил черепно-мозговую травму, ставшую причиной его смерти.</text:span> </text:p>
      <text:p text:style-name="P27"/>
      <text:p text:style-name="P29">Тест на зависимость.</text:p>
      <text:p text:style-name="P28">Никогда или крайне редко — 1 балл</text:p>
      <text:p text:style-name="P28">Иногда — 2 балла</text:p>
      <text:p text:style-name="P28">Регулярно — 3 балла</text:p>
      <text:p text:style-name="P28">Часто — 4 балла</text:p>
      <text:p text:style-name="P28">Всегда — 5 балла</text:p>
      <text:p text:style-name="P29"/>
      <text:list xml:id="list1805202067861982680" text:style-name="L8">
        <text:list-item>
          <text:p text:style-name="P76">Замечаете, что проводите в <text:span text:style-name="T19">on-line </text:span><text:span text:style-name="T20">больше времени, чем планировали?</text:span></text:p>
        </text:list-item>
        <text:list-item>
          <text:p text:style-name="P76"><text:soft-page-break/><text:span text:style-name="T20">Играете ли вы в игры на телефоне/компьютере?</text:span></text:p>
        </text:list-item>
        <text:list-item>
          <text:p text:style-name="P77">Пренебрегаете домашними делами, чтобы подольше побыть в сети?</text:p>
        </text:list-item>
        <text:list-item>
          <text:p text:style-name="P77">Заводите знакомства с пользователями Интернет?</text:p>
        </text:list-item>
        <text:list-item>
          <text:p text:style-name="P77">Раздражаетесь из-за того, что окружающие интересуются количеством времени, проведенного вами в сети?</text:p>
        </text:list-item>
        <text:list-item>
          <text:p text:style-name="P77">Отмечаете, что перестали совершать успехи в учёбе?</text:p>
        </text:list-item>
        <text:list-item>
          <text:p text:style-name="P77">Проверяете электронную почту ранее, чем сделаете что-то другое, более важное?</text:p>
        </text:list-item>
        <text:list-item>
          <text:p text:style-name="P77">Отмечаете, что снижается ваша производительность?</text:p>
        </text:list-item>
        <text:list-item>
          <text:p text:style-name="P77">Отмалчиваетесь, когда вас спрашивают, чем занимаетесь в сети?</text:p>
        </text:list-item>
        <text:list-item>
          <text:p text:style-name="P77">Блокируете мысли о вашей реальной жизни, которые беспокоят, мыслями об интернете?</text:p>
        </text:list-item>
        <text:list-item>
          <text:p text:style-name="P77"><text:s/>Находитесь в предвкушении очередного выхода в сеть?</text:p>
        </text:list-item>
        <text:list-item>
          <text:p text:style-name="P78">Чувствуете, что жизнь без интернета скучна, пуста и безрадостна?</text:p>
        </text:list-item>
        <text:list-item>
          <text:p text:style-name="P79">Ругаетесь, кричите, выражая досаду, когда кто-то пытается отвлечь вас от пребывания в сети?</text:p>
        </text:list-item>
        <text:list-item>
          <text:p text:style-name="P79">Пренебрегаете сном, засиживая в интернете допоздна?</text:p>
        </text:list-item>
        <text:list-item>
          <text:p text:style-name="P79">Говорите себе: «Ещё минутку», сидя в сети?</text:p>
          <text:p text:style-name="P80">Интерпретация</text:p>
          <text:p text:style-name="P80">13-26 — обычный пользователь</text:p>
          <text:p text:style-name="P80">27-39 — есть некоторые проблемы, связанные с чрезмерным увлечением интернетом</text:p>
          <text:p text:style-name="P80"><text:soft-page-break/>40-65 - Интернет-зависимость</text:p>
        </text:list-item>
      </text:list>
      <text:p text:style-name="P54"/>
      <text:p text:style-name="P35">ВЫВОД: <text:span text:style-name="T21"><text:s/>результаты нашего исследования показали, что наши предположения подтвердились. Нельзя сказать, что компьютерные игры — это плохо, и надо полностью отказаться от <text:s/>них. Как нельзя сказать, что хорошо, можно играть сколько хочется и в любые игры. Влияние игр на детей неоднозначно. Кто-то развивает логическое мышление, кто-то забывает про окружающий реальный мир. Здесь нужно придерживаться главного принципа — не навреди. Компьютер, как и всё, что окружает нас, может быть и полезным, и вредным одновременно. Последнее время мы часто слышим о вредном воздействии гаджетов на организм пользователя. Последние исследования учёных показали, что не сам гаджет негативно влияет на организм человека, а неправильное его расположение, несоблюдение элементарных гигиенических норм, касающихся труда и отдыха.</text:span></text:p>
      <text:list xml:id="list41346668" text:continue-numbering="true" text:style-name="L8">
        <text:list-header>
          <text:p text:style-name="P79"/>
        </text:list-header>
      </text:list>
      <text:p text:style-name="P32"/>
      <text:p text:style-name="P51"/>
      <text:p text:style-name="P25"/>
      <text:p text:style-name="P20"/>
      <text:p text:style-name="P21"/>
      <text:p text:style-name="P60"/>
      <text:list xml:id="list6921855948403199582" text:style-name="L9">
        <text:list-header>
          <text:p text:style-name="P81"/>
        </text:list-header>
      </text:list>
      <text:p text:style-name="P23"/>
      <text:p text:style-name="P15"/>
      <text:p text:style-name="P3"/>
      <text:p text:style-name="P3"/>
      <text:p text:style-name="P3"/>
      <text:p text:style-name="P3"/>
      <text:p text:style-name="P3"/>
      <text:p text:style-name="P3"/>
      <text:p text:style-name="P3"><text:soft-page-break/></text:p>
      <text:p text:style-name="P7"/>
      <text:list xml:id="list3948943211300101450" text:style-name="L10">
        <text:list-header>
          <text:p text:style-name="P66"/>
        </text:list-header>
      </text:list>
      <text:p text:style-name="P10"/>
      <text:p text:style-name="P8"/>
      <text:p text:style-name="P8"/>
      <text:p text:style-name="P8"/>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Helvetica CY', 'Nimbus Sans L', sans-serif"/>
    <style:font-face style:name="Open Sans" svg:font-family="'Open Sans', sans-serif"/>
    <style:font-face style:name="OpenSymbol" svg:font-family="OpenSymbol"/>
    <style:font-face style:name="PT Serif" svg:font-family="'PT Serif', serif"/>
    <style:font-face style:name="Roboto" svg:font-family="Roboto"/>
    <style:font-face style:name="YS Text Optional" svg:font-family="'YS Text Optional',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Стили_20_стрелок_20_1" draw:display-name="Стили стрелок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 AM</meta:initial-creator>
    <meta:creation-date>2020-02-07T14:51:38.32</meta:creation-date>
    <dc:date>2021-05-14T21:12:37.23</dc:date>
    <dc:creator>I AM</dc:creator>
    <meta:editing-duration>PT14H49M18S</meta:editing-duration>
    <meta:editing-cycles>21</meta:editing-cycles>
    <meta:generator>OpenOffice/4.1.4$Win32 OpenOffice.org_project/414m5$Build-9788</meta:generator>
    <meta:document-statistic meta:table-count="0" meta:image-count="0" meta:object-count="0" meta:page-count="16" meta:paragraph-count="145" meta:word-count="3043" meta:character-count="22175"/>
  </office:meta>
</office:document-meta>
</file>