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egoe UI Symbol" svg:font-family="'Segoe UI Symbol'"/>
    <style:font-face style:name="Times New Roman" svg:font-family="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style:font-name-complex="Times New Roman2"/>
    </style:style>
    <style:style style:name="P2" style:family="paragraph" style:parent-style-name="Standard"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3.704cm"/>
        </style:tab-stops>
      </style:paragraph-properties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3.704cm"/>
          <style:tab-stop style:position="19.182cm"/>
          <style:tab-stop style:position="19.526cm"/>
        </style:tab-stops>
      </style:paragraph-properties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line-height="100%" style:text-autospace="none">
        <style:tab-stops>
          <style:tab-stop style:position="3.704cm"/>
        </style:tab-stops>
      </style:paragraph-properties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style:text-autospace="none">
        <style:tab-stops>
          <style:tab-stop style:position="3.704cm"/>
        </style:tab-stops>
      </style:paragraph-properties>
      <style:text-properties style:font-name="Times New Roman1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>
        <style:tab-stops>
          <style:tab-stop style:position="5.061cm" style:type="right"/>
        </style:tab-stops>
      </style:paragraph-properties>
      <style:text-properties style:font-name="Times New Roman1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>
        <style:tab-stops>
          <style:tab-stop style:position="3.704cm"/>
        </style:tab-stops>
      </style:paragraph-properties>
      <style:text-properties style:font-name="Times New Roman1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>
        <style:tab-stops>
          <style:tab-stop style:position="3.704cm"/>
        </style:tab-stops>
      </style:paragraph-properties>
      <style:text-properties style:font-name="Times New Roman1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 style:text-autospace="none">
        <style:tab-stops>
          <style:tab-stop style:position="3.704cm"/>
        </style:tab-stops>
      </style:paragraph-properties>
      <style:text-properties style:font-name="Times New Roman1" fo:font-size="12pt" fo:language="en" fo:country="US" fo:font-weight="normal" style:font-name-asian="Calibri1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>
        <style:tab-stops>
          <style:tab-stop style:position="3.704cm"/>
        </style:tab-stops>
      </style:paragraph-properties>
      <style:text-properties style:font-name="Times New Roman1" fo:font-size="12pt" fo:language="en" fo:country="US" fo:font-weight="normal" style:font-name-asian="Calibri1" style:font-size-asian="12pt" style:font-weight-asian="normal" style:font-name-complex="Calibri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line-height="100%" style:text-autospace="non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justify" style:justify-single-word="false" style:text-autospace="none">
        <style:tab-stops>
          <style:tab-stop style:position="3.704cm"/>
        </style:tab-stops>
      </style:paragraph-properties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ru" fo:country="RU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19" style:family="paragraph" style:parent-style-name="Standard">
      <style:paragraph-properties fo:line-height="100%" style:text-autospace="none">
        <style:tab-stops>
          <style:tab-stop style:position="3.704cm"/>
        </style:tab-stops>
      </style:paragraph-properties>
      <style:text-properties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 style:text-autospace="none">
        <style:tab-stops>
          <style:tab-stop style:position="3.704cm"/>
        </style:tab-stops>
      </style:paragraph-properties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00%" fo:text-align="center" style:justify-single-word="false" style:text-autospace="none">
        <style:tab-stops>
          <style:tab-stop style:position="3.704cm"/>
        </style:tab-stops>
      </style:paragraph-properties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6pt" fo:language="ru" fo:country="RU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27" style:family="paragraph" style:parent-style-name="Standard">
      <style:paragraph-properties fo:line-height="100%" style:text-autospace="none"/>
      <style:text-properties style:use-window-font-color="true" style:font-name="Calibri1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Calibri1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>
        <style:tab-stops>
          <style:tab-stop style:position="3.704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3.704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style:text-underline-style="solid" style:text-underline-width="auto" style:text-underline-color="font-color" style:font-name-asian="Times New Roman2" style:language-asian="ru" style:country-asian="RU" style:font-name-complex="Times New Roman2"/>
    </style:style>
    <style:style style:name="P35" style:family="paragraph" style:parent-style-name="Standard">
      <style:paragraph-properties fo:margin-top="0cm" fo:margin-bottom="0cm" fo:line-height="100%"/>
      <style:text-properties fo:color="#000000" style:font-name="Times New Roman1" style:font-name-asian="Times New Roman2" style:language-asian="ru" style:country-asian="RU" style:font-name-complex="Times New Roman2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style:font-name-asian="Times New Roman2" style:language-asian="ru" style:country-asian="RU" style:font-name-complex="Times New Roman2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weight="bold" style:font-name-asian="Times New Roman2" style:language-asian="ru" style:country-asian="RU" style:font-weight-asian="bold" style:font-name-complex="Times New Roman2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1pt" fo:font-weight="bold" style:font-name-asian="Times New Roman2" style:font-size-asian="11pt" style:language-asian="ru" style:country-asian="RU" style:font-weight-asian="bold" style:font-name-complex="Times New Roman2" style:font-size-complex="11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1pt" style:font-name-asian="Times New Roman2" style:font-size-asian="11pt" style:language-asian="ru" style:country-asian="RU" style:font-name-complex="Times New Roman2" style:font-size-complex="11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language="en" fo:country="US" style:font-name-asian="Times New Roman2" style:language-asian="ru" style:country-asian="RU" style:font-name-complex="Times New Roman2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1" style:font-name-complex="Times New Roman2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style:font-name-complex="Times New Roman2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language="en" fo:country="US" style:font-name-complex="Times New Roman2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1" fo:font-size="11pt" style:font-name-asian="Times New Roman1" style:font-size-asian="11pt" style:language-asian="ru" style:country-asian="RU" style:font-name-complex="Times New Roman1" style:font-size-complex="11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1pt" style:font-name-asian="Times New Roman1" style:font-size-asian="11pt" style:language-asian="ru" style:country-asian="RU" style:font-name-complex="Times New Roman1" style:font-size-complex="11pt"/>
    </style:style>
    <style:style style:name="P47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1" fo:font-size="11pt" style:font-name-asian="Times New Roman1" style:font-size-asian="11pt" style:language-asian="ru" style:country-asian="RU" style:font-name-complex="Times New Roman1" style:font-size-complex="11pt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style:font-name="Times New Roman1" fo:font-size="11pt" style:font-name-asian="Times New Roman1" style:font-size-asian="11pt" style:language-asian="ru" style:country-asian="RU" style:font-name-complex="Times New Roman1" style:font-size-complex="11pt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1" fo:font-size="11pt" style:font-size-asian="11pt" style:font-name-complex="Times New Roman1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1" fo:font-size="11pt" style:font-size-asian="11pt" style:font-name-complex="Times New Roman2" style:font-size-complex="11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1pt" style:font-size-asian="11pt" style:font-name-complex="Times New Roman2" style:font-size-complex="11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1pt" style:font-size-asian="11pt" style:font-name-complex="Times New Roman2" style:font-size-complex="11pt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1" fo:font-size="11pt" style:font-size-asian="11pt" style:font-size-complex="11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1pt" style:font-size-asian="11pt" style:font-size-complex="11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1pt" fo:language="ru" fo:country="RU" style:font-size-asian="11pt" style:font-name-complex="Times New Roman2" style:font-size-complex="11pt"/>
    </style:style>
    <style:style style:name="P57" style:family="paragraph" style:parent-style-name="Standard">
      <style:paragraph-properties fo:margin-top="0cm" fo:margin-bottom="0cm" fo:line-height="100%"/>
      <style:text-properties fo:color="#111111" style:font-name="Times New Roman1" fo:font-size="11pt" style:font-size-asian="11pt" style:font-name-complex="Times New Roman1" style:font-size-complex="11pt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1" fo:font-size="11pt" style:font-size-asian="11pt" style:font-name-complex="Times New Roman1" style:font-size-complex="11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1" fo:font-size="11pt" fo:letter-spacing="normal" fo:font-style="normal" fo:font-weight="normal" style:font-size-asian="11pt" style:font-name-complex="Times New Roman2" style:font-size-complex="11pt"/>
    </style:style>
    <style:style style:name="P60" style:family="paragraph" style:parent-style-name="Standard">
      <style:paragraph-properties fo:margin-left="0.741cm" fo:margin-right="1.032cm" fo:margin-top="0cm" fo:margin-bottom="0cm" fo:line-height="100%" fo:text-align="start" style:justify-single-word="false" fo:orphans="2" fo:widows="2" fo:text-indent="-0.344cm" style:auto-text-indent="false" style:snap-to-layout-grid="false" style:writing-mode="lr-tb"/>
      <style:text-properties style:font-name="Times New Roman1" fo:font-size="11pt" style:font-name-asian="Times New Roman1" style:font-size-asian="11pt" style:language-asian="ru" style:country-asian="RU" style:font-name-complex="Times New Roman1" style:font-size-complex="11pt"/>
    </style:style>
    <style:style style:name="P61" style:family="paragraph" style:parent-style-name="Standard">
      <style:paragraph-properties fo:margin-left="0cm" fo:margin-right="0cm" fo:margin-top="0cm" fo:margin-bottom="0cm" fo:line-height="100%" fo:text-indent="0.06cm" style:auto-text-indent="false"/>
      <style:text-properties style:font-name="Times New Roman1" fo:font-size="11pt" style:font-size-asian="11pt" style:font-name-complex="Times New Roman1" style:font-size-complex="11pt"/>
    </style:style>
    <style:style style:name="P62" style:family="paragraph" style:parent-style-name="Standard">
      <style:paragraph-properties fo:margin-left="0cm" fo:margin-right="0cm" fo:line-height="100%" fo:text-indent="0.06cm" style:auto-text-indent="false" style:text-autospace="none"/>
    </style:style>
    <style:style style:name="P63" style:family="paragraph" style:parent-style-name="Standard">
      <style:paragraph-properties fo:margin-left="0cm" fo:margin-right="0cm" fo:line-height="100%" fo:text-indent="0.06cm" style:auto-text-indent="false" style:text-autospace="none"/>
      <style:text-properties style:use-window-font-color="true" style:font-name="Calibri1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64" style:family="paragraph" style:parent-style-name="Standard">
      <style:paragraph-properties fo:margin-top="0cm" fo:margin-bottom="0.353cm" fo:line-height="100%" style:text-autospace="none"/>
      <style:text-properties style:font-name="Times New Roman1" fo:font-size="12pt" fo:language="en" fo:country="US" fo:font-weight="normal" style:font-name-asian="Calibri1" style:font-size-asian="12pt" style:font-weight-asian="normal" style:font-name-complex="Calibri1" style:font-size-complex="12pt" style:font-weight-complex="normal"/>
    </style:style>
    <style:style style:name="P65" style:family="paragraph" style:parent-style-name="Standard">
      <style:paragraph-properties fo:margin-top="0cm" fo:margin-bottom="0.353cm" fo:line-height="115%" style:text-autospace="none"/>
      <style:text-properties style:font-name="Times New Roman1" fo:font-size="12pt" fo:language="en" fo:country="US" fo:font-weight="normal" style:font-name-asian="Calibri1" style:font-size-asian="12pt" style:font-weight-asian="normal" style:font-name-complex="Calibri1" style:font-size-complex="12pt" style:font-weight-complex="normal"/>
    </style:style>
    <style:style style:name="P66" style:family="paragraph" style:parent-style-name="Standard">
      <style:paragraph-properties fo:margin-left="1.259cm" fo:margin-right="0cm" fo:line-height="100%" fo:text-indent="0cm" style:auto-text-indent="false" style:text-autospace="none">
        <style:tab-stops>
          <style:tab-stop style:position="2.445cm"/>
        </style:tab-stops>
      </style:paragraph-properties>
      <style:text-properties style:font-name="Times New Roman1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margin-left="0cm" fo:margin-right="0cm" fo:line-height="100%" fo:text-align="end" style:justify-single-word="false" fo:text-indent="0.002cm" style:auto-text-indent="false" style:text-autospace="none"/>
    </style:style>
    <style:style style:name="P68" style:family="paragraph" style:parent-style-name="Standard">
      <style:paragraph-properties fo:margin-left="0cm" fo:margin-right="0cm" fo:line-height="100%" fo:text-indent="0.002cm" style:auto-text-indent="false" style:text-autospace="none"/>
      <style:text-properties fo:color="#111111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0.002cm" style:auto-text-indent="false" style:text-autospace="none"/>
      <style:text-properties fo:color="#111111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margin-left="0.185cm" fo:margin-right="0.318cm" fo:line-height="100%" fo:text-align="center" style:justify-single-word="false" fo:orphans="2" fo:widows="2" fo:text-indent="0cm" style:auto-text-indent="false" style:text-autospace="none" style:writing-mode="lr-tb">
        <style:tab-stops>
          <style:tab-stop style:position="3.704cm"/>
        </style:tab-stops>
      </style:paragraph-properties>
      <style:text-properties style:font-name="Times New Roman1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1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333333" fo:letter-spacing="normal" fo:font-style="normal" fo:font-weight="normal"/>
    </style:style>
    <style:style style:name="P72" style:family="paragraph" style:parent-style-name="Standard" style:list-style-name="RTF_5f_Num_20_2">
      <style:paragraph-properties fo:margin-left="0.624cm" fo:margin-right="0cm" fo:line-height="100%" fo:text-indent="0cm" style:auto-text-indent="false" style:text-autospace="none">
        <style:tab-stops>
          <style:tab-stop style:position="3.08cm"/>
        </style:tab-stops>
      </style:paragraph-properties>
      <style:text-properties style:font-name="Times New Roman1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 style:list-style-name="RTF_5f_Num_20_2">
      <style:paragraph-properties fo:margin-left="0.635cm" fo:margin-right="0cm" fo:margin-top="0cm" fo:margin-bottom="0.353cm" fo:line-height="100%" fo:text-indent="0cm" style:auto-text-indent="false" style:text-autospace="none">
        <style:tab-stops>
          <style:tab-stop style:position="3.069cm"/>
        </style:tab-stops>
      </style:paragraph-properties>
    </style:style>
    <style:style style:name="P74" style:family="paragraph" style:parent-style-name="Standard" style:list-style-name="RTF_5f_Num_20_2">
      <style:paragraph-properties fo:margin-left="0.635cm" fo:margin-right="0cm" fo:margin-top="0cm" fo:margin-bottom="0.353cm" fo:line-height="100%" fo:text-indent="0cm" style:auto-text-indent="false" style:text-autospace="none">
        <style:tab-stops>
          <style:tab-stop style:position="3.069cm"/>
        </style:tab-stops>
      </style:paragraph-properties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Text_20_body">
      <style:paragraph-properties fo:margin-left="0cm" fo:margin-right="0cm" fo:line-height="150%" fo:orphans="2" fo:widows="2" fo:text-indent="0cm" style:auto-text-indent="false"/>
    </style:style>
    <style:style style:name="P77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333333" fo:letter-spacing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language="en" fo:country="US" style:font-name-asian="Times New Roman" style:font-name-complex="Times New Roman"/>
    </style:style>
    <style:style style:name="T4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language="en" fo:country="US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Segoe UI Symbol" fo:font-size="14pt" fo:language="ru" fo:country="RU" style:font-name-asian="Segoe UI Symbol" style:font-size-asian="14pt" style:font-name-complex="Segoe UI Symbol" style:font-size-complex="14pt"/>
    </style:style>
    <style:style style:name="T15" style:family="text">
      <style:text-properties style:font-name="Segoe UI Symbol" fo:font-size="14pt" fo:language="ru" fo:country="RU" fo:font-weight="normal" style:font-name-asian="Segoe UI Symbol" style:font-size-asian="14pt" style:font-weight-asian="normal" style:font-name-complex="Segoe UI Symbol" style:font-size-complex="14pt" style:font-weight-complex="normal"/>
    </style:style>
    <style:style style:name="T16" style:family="text">
      <style:text-properties style:font-name="Segoe UI Symbol" fo:font-size="12pt" fo:language="ru" fo:country="RU" fo:font-weight="normal" style:font-name-asian="Segoe UI Symbol" style:font-size-asian="12pt" style:font-weight-asian="normal" style:font-name-complex="Segoe UI Symbol" style:font-size-complex="12pt" style:font-weight-complex="normal"/>
    </style:style>
    <style:style style:name="T17" style:family="text">
      <style:text-properties style:use-window-font-color="true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111111" style:font-name="Segoe UI Symbol" fo:font-size="12pt" fo:language="en" fo:country="US" fo:font-weight="bold" style:font-name-asian="Segoe UI Symbol" style:font-size-asian="12pt" style:font-weight-asian="bold" style:font-name-complex="Segoe UI Symbol" style:font-size-complex="12pt" style:font-weight-complex="bold"/>
    </style:style>
    <style:style style:name="T21" style:family="text">
      <style:text-properties fo:color="#111111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111111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language="ru" fo:country="RU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language="ru" fo:country="RU" fo:font-weight="normal" style:font-name-asian="Segoe UI Symbol" style:font-weight-asian="normal" style:font-name-complex="Segoe UI Symbol" style:font-weight-complex="normal"/>
    </style:style>
    <style:style style:name="T28" style:family="text">
      <style:text-properties style:font-name="Times New Roman1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333333" fo:font-size="18pt" fo:letter-spacing="normal" fo:language="ru" fo:country="RU" fo:font-style="normal" fo:font-weight="normal" style:font-size-asian="18pt" style:font-weight-asian="bold" style:font-size-complex="18pt" style:font-weight-complex="bold"/>
    </style:style>
    <style:style style:name="T30" style:family="text">
      <style:text-properties fo:font-variant="normal" fo:text-transform="none" fo:color="#333333" fo:font-size="18pt" fo:letter-spacing="normal" fo:language="ru" fo:country="RU" fo:font-style="normal" fo:font-weight="normal" style:font-name-asian="Times New Roman" style:font-size-asian="18pt" style:font-weight-asian="bold" style:font-size-complex="18pt" style:font-weight-complex="bold"/>
    </style:style>
    <style:style style:name="T31" style:family="text">
      <style:text-properties fo:font-variant="normal" fo:text-transform="none" fo:color="#333333" fo:letter-spacing="normal" fo:font-style="normal" fo:font-weight="normal"/>
    </style:style>
    <style:style style:name="T32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30">Письмо с фронта</text:span></text:p>
      <text:p text:style-name="P71">Писали их на смертном рубеже</text:p>
      <text:p text:style-name="P71">Под скрежет танков, орудийный рёв.</text:p>
      <text:p text:style-name="P71">Писали их в окопах, блиндаже,</text:p>
      <text:p text:style-name="P71">На бомбами израненной меже,</text:p>
      <text:p text:style-name="P71">На улицах сожжённых городов.</text:p>
      <text:p text:style-name="P71">О, письма фронтовые грозных лет -</text:p>
      <text:p text:style-name="P76"><text:span text:style-name="T31">Бесценней документов в мире нет.</text:span></text:p>
      <text:p text:style-name="P71">О Великой Отечественной войне написаны горы различной литературы: романы, повести, сценарии, пьесы, стихотворения. Снято немало фильмов, поставлено множество спектаклей. Но, все равно, познавать эти трагические и героические годы нам необходимо для того чтобы передать всю память нашим потомкам.</text:p>
      <text:p text:style-name="P71">Началась война. На фронте солдатов со своей семьей и родными связывали письма. на фронт каждый месяц  доставляли до 70 миллионов писем. Письма-секретки, самодельные треугольники. Секретки представляли собой разлинованный лист бумаги, который сгибался пополам и заклеивался специальным клапаном. Но самым распространённым видом письма в годы Великой Отечественной войны были самодельные треугольники. Их делали из любой оказавшейся под руками бумаги, даже из газеты. </text:p>
      <text:p text:style-name="P76"><text:span text:style-name="T31">Все письма солдаты писали когда затихал бой спеша отправить их своим близким. В наше время сохранённые письма важны и интересны как необходимый источник в изучении истории минувших дней. Сведельствуюя о связи фронта и тыла.</text:span></text:p>
      <text:p text:style-name="P71">Здравствуй мой дорогой сын, это пишет тебе твой папа-Николай. Думаю, ты меня совсем не помнишь, разве что, только смотря на фотографии в старом семейном альбоме ты можешь предаться своим воспоминаниям и вернуться в еще ранее детство. Меня вызвали на фронт когда ты, будучи еще ребенком, не осознавал всего происходящего, тогда тебе было только три года и жизнь хоть и временно, но разлучила нас...  </text:p>
      <text:p text:style-name="P76"><text:span text:style-name="T31">Невероятно печально понимать что это могло происходить на самом деле.</text:span></text:p>
      <text:p text:style-name="P77"><text:span text:style-name="T32">Вы с мамой со слезами на глазах провожали меня на вокзал, не зная, как повернет жизнь судьба. Под море слез и столь грустных эмоций играл подбадривающий марш, который увы все равно не давал выйти из столь унылого состояния, будто вся печаль собралась в один момент. Не покидало чувство, что может ты видишься со своей семьей в последний раз..</text:span></text:p>
      <text:p text:style-name="P71">И вот война. Это были самые худшие годы в моей жизни. Все время идут бои,  вокруг пули, бомбы. Ты понимаешь, что все, что тебя окружало, стало буквально адом.</text:p>
      <text:p text:style-name="P77"><text:soft-page-break/><text:span text:style-name="T32">Вдруг я заметил цветок, единственный на поле, он давал мне надежду на светлое будущее,  я сорвал его и положил в карман гимнастерки, если бы он остался, там его бы затоптали или его снесло взрывной волной…</text:span></text:p>
      <text:p text:style-name="P77"><text:span text:style-name="T32">В эти суровые дни мне пришлось не легко. Помню случай, при спасении личного состава с торпедированного транспорта «Пролетарий» на катере заливаемый водой по пояс мы с товарищем принобрегая опасность быть смытым за борт и попасть между шлюпкой и катером подбирали с воды утопающих краснофлотцев и экипаж транспорта.</text:span></text:p>
      <text:p text:style-name="P71">Ох, я совсем забылся, писал я с целью поздравить нас всех с окончанием войны.</text:p>
      <text:p text:style-name="P76"><text:span text:style-name="T31">Осталось совсем немного времени, когда мы снова встретимся и я вас обниму ..</text:span></text:p>
      <text:p text:style-name="P77"><text:span text:style-name="T32">От воспоминаний не уйти и..в продолжение письма дедушка не раз рассказывал истории о подвигах моего прадеда Николая Васильевича.  Некоторые из них запомнились мне на всю жизнь</text:span></text:p>
      <text:p text:style-name="P71">Итак, фронтовая жизнь моего прадеда легкой не была..</text:p>
      <text:p text:style-name="P71">Краснофлотец Николай Васильевич При подходе катера к берегу первый бросился в холодную воду, несмотря на сильный покат, установил трап и удержал его до конца высадки десанта. При снятии десанта в этом районе прадедушка с остальными краснофлотцами на руках переносили бойцов морской пехоты с берега до трапа.</text:p>
      <text:p text:style-name="P77"><text:span text:style-name="T32">6 октября 1943 года при налете авиации противника на базы КАИ первым открыл огонь, благодаря чему не было дано самолетам прицельно сбросить бомбы.</text:span></text:p>
      <text:p text:style-name="P71">За весь период войны Николай Васильевич Заплавский получил следующие награды: Медаль Ушакова, Орден Красной Звезды,  Орден Отечественной Войны 1 степени.</text:p>
      <text:p text:style-name="P71">Я представила себе этого совсем еще молодого человека. Как он выжил? Где черпал силы жить? Я думаю люди того времени были крепче нравственно и духовно. Их не пугали трудности, они преодолевали их.</text:p>
      <text:p text:style-name="P77"><text:span text:style-name="T32">Как нам, современным подросткам, не хватает таких качеств. Да, мы живем в другое время – время комфорта и благополучия. У нас есть все! А умеем ли мы ценить это?</text:span></text:p>
      <text:p text:style-name="P77"><text:span text:style-name="T32">Светлые воспоминания остались у нас о нашем прадеде. А этот треугольник даст нам возможность сохранить Память о нем навсегда которая будет передаваться в нашей семье из поколения в поколение..  </text:span></text:p>
      <text:p text:style-name="P71">Память</text:p>
      <text:p text:style-name="P71">Нам не забыть о той войне,</text:p>
      <text:p text:style-name="P71">Прошедшей уже в прошлом веке.</text:p>
      <text:p text:style-name="P71">Она в тебе, она во мне,</text:p>
      <text:p text:style-name="P71">Как в каждом русском человеке.</text:p>
      <text:p text:style-name="P71"><text:soft-page-break/>Так генетически, в крови,</text:p>
      <text:p text:style-name="P71">В нас эта память. Не забудем,</text:p>
      <text:p text:style-name="P71">Как шли тяжёлые бои</text:p>
      <text:p text:style-name="P71">И как к победе путь был труден.</text:p>
      <text:p text:style-name="P71">Как плакала солдата мать,</text:p>
      <text:p text:style-name="P71">И щёки впалые блокады…</text:p>
      <text:p text:style-name="P71">Нам эту память передать</text:p>
      <text:p text:style-name="P71">Потомкам надо. Очень надо.</text:p>
      <text:p text:style-name="P71">Чтобы живущие сейчас</text:p>
      <text:p text:style-name="P71">В тепле,</text:p>
      <text:p text:style-name="P71">В уюте не забыли,</text:p>
      <text:p text:style-name="P71">Как в грозный день и грозный час</text:p>
      <text:p text:style-name="P71">Колокола войны звонили.</text:p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egoe UI Symbol" svg:font-family="'Segoe UI Symbol'"/>
    <style:font-face style:name="Times New Roman" svg:font-family="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WW8Num1z0" style:family="text">
      <style:text-properties style:font-name="Times New Roman1" fo:font-size="12pt" style:font-size-asian="12pt" style:font-name-complex="Times New Roman1" style:font-size-complex="12pt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11cm" fo:margin-right="1.87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С З</dc:creator>
    <meta:editing-cycles>38</meta:editing-cycles>
    <meta:print-date>2020-11-22T21:42:56.18</meta:print-date>
    <meta:creation-date>2015-09-22T15:40:00</meta:creation-date>
    <dc:date>2020-12-13T21:58:30.06</dc:date>
    <meta:editing-duration>P1DT50M19S</meta:editing-duration>
    <meta:generator>OpenOffice/4.1.5$Win32 OpenOffice.org_project/415m1$Build-9789</meta:generator>
    <meta:printed-by>С З</meta:printed-by>
    <meta:document-statistic meta:table-count="0" meta:image-count="0" meta:object-count="0" meta:page-count="3" meta:paragraph-count="45" meta:word-count="730" meta:character-count="4648"/>
    <meta:user-defined meta:name="AppVersion">14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